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0745107F1A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OpenSymbol1" svg:font-family="OpenSymbol"/>
    <style:font-face style:name="Arial-BoldMT" svg:font-family="Arial-BoldMT" style:font-family-generic="swiss"/>
    <style:font-face style:name="Tahoma" svg:font-family="Tahoma" style:font-family-generic="swiss"/>
    <style:font-face style:name="Museo 100" svg:font-family="'Museo 100', 'MS Mincho'"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2" style:family="table">
      <style:table-properties style:width="16.662cm" fo:margin-left="-0.03cm" table:align="left" style:writing-mode="lr-tb"/>
    </style:style>
    <style:style style:name="Tabela2.A" style:family="table-column">
      <style:table-column-properties style:column-width="6.472cm"/>
    </style:style>
    <style:style style:name="Tabela2.B" style:family="table-column">
      <style:table-column-properties style:column-width="0.822cm"/>
    </style:style>
    <style:style style:name="Tabela2.C" style:family="table-column">
      <style:table-column-properties style:column-width="0.961cm"/>
    </style:style>
    <style:style style:name="Tabela2.D" style:family="table-column">
      <style:table-column-properties style:column-width="0.968cm"/>
    </style:style>
    <style:style style:name="Tabela2.E" style:family="table-column">
      <style:table-column-properties style:column-width="1.088cm"/>
    </style:style>
    <style:style style:name="Tabela2.F" style:family="table-column">
      <style:table-column-properties style:column-width="0.967cm"/>
    </style:style>
    <style:style style:name="Tabela2.G" style:family="table-column">
      <style:table-column-properties style:column-width="0.938cm"/>
    </style:style>
    <style:style style:name="Tabela2.H" style:family="table-column">
      <style:table-column-properties style:column-width="1.118cm"/>
    </style:style>
    <style:style style:name="Tabela2.I" style:family="table-column">
      <style:table-column-properties style:column-width="1.753cm"/>
    </style:style>
    <style:style style:name="Tabela2.J" style:family="table-column">
      <style:table-column-properties style:column-width="1.573cm"/>
    </style:style>
    <style:style style:name="Tabela2.1" style:family="table-row">
      <style:table-row-properties style:keep-together="true" fo:keep-together="auto"/>
    </style:style>
    <style:style style:name="Tabela2.A1" style:family="table-cell">
      <style:table-cell-properties style:vertical-align="middle" fo:background-color="#ffffff" fo:padding-left="0.095cm" fo:padding-right="0.097cm" fo:padding-top="0.097cm" fo:padding-bottom="0.097cm" fo:border-left="0.002cm solid #000000" fo:border-right="none" fo:border-top="0.002cm solid #000000" fo:border-bottom="0.002cm solid #000000" style:writing-mode="lr-tb">
        <style:background-image/>
      </style:table-cell-properties>
    </style:style>
    <style:style style:name="Tabela2.B1" style:family="table-cell">
      <style:table-cell-properties style:vertical-align="top" fo:background-color="#ffffff" fo:padding-left="0.095cm" fo:padding-right="0.097cm" fo:padding-top="0.097cm" fo:padding-bottom="0.097cm" fo:border="0.002cm solid #000000" style:writing-mode="lr-tb">
        <style:background-image/>
      </style:table-cell-properties>
    </style:style>
    <style:style style:name="Tabela2.B2" style:family="table-cell">
      <style:table-cell-properties style:vertical-align="top" fo:background-color="#ffffff" fo:padding-left="0.095cm" fo:padding-right="0.097cm" fo:padding-top="0.097cm" fo:padding-bottom="0.097cm" fo:border-left="0.002cm solid #000000" fo:border-right="none" fo:border-top="0.002cm solid #000000" fo:border-bottom="0.002cm solid #000000" style:writing-mode="lr-tb">
        <style:background-image/>
      </style:table-cell-properties>
    </style:style>
    <style:style style:name="Tabela2.A3" style:family="table-cell">
      <style:table-cell-properties style:vertical-align="top" fo:background-color="#cccccc" fo:padding-left="0.095cm" fo:padding-right="0.097cm" fo:padding-top="0.097cm" fo:padding-bottom="0.097cm" fo:border-left="0.002cm solid #000000" fo:border-right="none" fo:border-top="0.002cm solid #000000" fo:border-bottom="0.002cm solid #000000" style:writing-mode="lr-tb">
        <style:background-image/>
      </style:table-cell-properties>
    </style:style>
    <style:style style:name="Tabela2.J3" style:family="table-cell">
      <style:table-cell-properties style:vertical-align="top" fo:background-color="#cccccc" fo:padding-left="0.095cm" fo:padding-right="0.097cm" fo:padding-top="0.097cm" fo:padding-bottom="0.097cm" fo:border="0.002cm solid #000000" style:writing-mode="lr-tb">
        <style:background-image/>
      </style:table-cell-properties>
    </style:style>
    <style:style style:name="Tabela2.4" style:family="table-row">
      <style:table-row-properties style:min-row-height="1.164cm" style:keep-together="true" fo:keep-together="auto"/>
    </style:style>
    <style:style style:name="Tabela2.5" style:family="table-row">
      <style:table-row-properties style:min-row-height="1.252cm" style:keep-together="true" fo:keep-together="auto"/>
    </style:style>
    <style:style style:name="Tabela2.6" style:family="table-row">
      <style:table-row-properties style:min-row-height="1.048cm" style:keep-together="true" fo:keep-together="auto"/>
    </style:style>
    <style:style style:name="Tabela2.7" style:family="table-row">
      <style:table-row-properties style:min-row-height="1.617cm" style:keep-together="true" fo:keep-together="auto"/>
    </style:style>
    <style:style style:name="Tabela2.8" style:family="table-row">
      <style:table-row-properties style:min-row-height="1.231cm" style:keep-together="true" fo:keep-together="auto"/>
    </style:style>
    <style:style style:name="Tabela2.A10" style:family="table-cell">
      <style:table-cell-properties style:vertical-align="top" fo:background-color="#ffffff" fo:padding-left="0.095cm" fo:padding-right="0.097cm" fo:padding-top="0.097cm" fo:padding-bottom="0.097cm" fo:border-left="0.002cm solid #000000" fo:border-right="none" fo:border-top="none" fo:border-bottom="0.002cm solid #000000" style:writing-mode="lr-tb">
        <style:background-image/>
      </style:table-cell-properties>
    </style:style>
    <style:style style:name="Tabela2.J10" style:family="table-cell">
      <style:table-cell-properties style:vertical-align="top" fo:background-color="#ffffff" fo:padding-left="0.095cm" fo:padding-right="0.097cm" fo:padding-top="0.097cm" fo:padding-bottom="0.097cm" fo:border-left="0.002cm solid #000000" fo:border-right="0.002cm solid #000000" fo:border-top="none" fo:border-bottom="0.002cm solid #000000" style:writing-mode="lr-tb">
        <style:background-image/>
      </style:table-cell-properties>
    </style:style>
    <style:style style:name="Tabela2.A15" style:family="table-cell">
      <style:table-cell-properties style:vertical-align="top" fo:background-color="#cccccc" fo:padding-left="0.095cm" fo:padding-right="0.097cm" fo:padding-top="0.097cm" fo:padding-bottom="0.097cm" fo:border-left="0.002cm solid #000000" fo:border-right="none" fo:border-top="none" fo:border-bottom="0.002cm solid #000000" style:writing-mode="lr-tb">
        <style:background-image/>
      </style:table-cell-properties>
    </style:style>
    <style:style style:name="Tabela2.J15" style:family="table-cell">
      <style:table-cell-properties style:vertical-align="top" fo:background-color="#cccccc" fo:padding-left="0.095cm" fo:padding-right="0.097cm" fo:padding-top="0.097cm" fo:padding-bottom="0.097cm" fo:border-left="0.002cm solid #000000" fo:border-right="0.002cm solid #000000" fo:border-top="none" fo:border-bottom="0.002cm solid #000000" style:writing-mode="lr-tb">
        <style:background-image/>
      </style:table-cell-properties>
    </style:style>
    <style:style style:name="Tabela2.17" style:family="table-row">
      <style:table-row-properties style:min-row-height="1.238cm" style:keep-together="true" fo:keep-together="auto"/>
    </style:style>
    <style:style style:name="Tabela2.20" style:family="table-row">
      <style:table-row-properties style:min-row-height="0.699cm" style:keep-together="true" fo:keep-together="auto"/>
    </style:style>
    <style:style style:name="Tabela2.22" style:family="table-row">
      <style:table-row-properties style:min-row-height="1.074cm" style:keep-together="true" fo:keep-together="auto"/>
    </style:style>
    <style:style style:name="P1" style:family="paragraph" style:parent-style-name="Standard">
      <style:paragraph-properties fo:text-align="center" style:justify-single-word="false" style:text-autospace="none"/>
      <style:text-properties fo:color="#000000" style:font-name="Arial" fo:font-weight="bold" style:font-name-asian="Arial-BoldMT" style:font-weight-asian="bold" style:font-name-complex="Arial"/>
    </style:style>
    <style:style style:name="P2" style:family="paragraph" style:parent-style-name="Standard">
      <style:paragraph-properties fo:text-align="center" style:justify-single-word="false" style:text-autospace="none"/>
      <style:text-properties fo:color="#000000" style:font-name="Arial" fo:font-size="11pt" fo:font-weight="bold" style:font-name-asian="Arial-BoldMT" style:font-size-asian="11pt" style:font-weight-asian="bold" style:font-name-complex="Arial"/>
    </style:style>
    <style:style style:name="P3" style:family="paragraph" style:parent-style-name="Standard">
      <style:paragraph-properties style:line-height-at-least="0.353cm"/>
      <style:text-properties fo:color="#000000" style:font-name="Arial" fo:font-size="11pt" style:font-name-asian="Museo 100" style:font-size-asian="11pt" style:font-name-complex="Arial" style:font-size-complex="11pt"/>
    </style:style>
    <style:style style:name="P4" style:family="paragraph" style:parent-style-name="Standard">
      <style:paragraph-properties fo:text-align="end" style:justify-single-word="false"/>
      <style:text-properties fo:font-size="10pt" style:font-size-asian="10pt"/>
    </style:style>
    <style:style style:name="P5" style:family="paragraph" style:parent-style-name="Standard">
      <style:paragraph-properties fo:text-align="justify" style:justify-single-word="false"/>
      <style:text-properties style:font-name="Arial" fo:font-size="6pt" fo:font-weight="bold" style:font-size-asian="6pt" style:font-weight-asian="bold" style:font-name-complex="Arial" style:font-size-complex="6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Footer">
      <style:paragraph-properties fo:text-align="center" style:justify-single-word="false"/>
      <style:text-properties style:font-name="Arial" fo:font-size="9pt" style:font-size-asian="9pt" style:font-name-complex="Arial"/>
    </style:style>
    <style:style style:name="P9" style:family="paragraph" style:parent-style-name="Standard">
      <style:paragraph-properties fo:margin-top="0.101cm" fo:margin-bottom="0cm" style:line-height-at-least="0.353cm" fo:text-align="justify" style:justify-single-word="false"/>
    </style:style>
    <style:style style:name="P10" style:family="paragraph" style:parent-style-name="Standard">
      <style:paragraph-properties fo:margin-top="0.101cm" fo:margin-bottom="0cm" style:line-height-at-least="0.353cm" fo:text-align="justify" style:justify-single-word="false" style:text-autospace="none"/>
    </style:style>
    <style:style style:name="P11" style:family="paragraph" style:parent-style-name="Standard">
      <style:paragraph-properties fo:margin-top="0.101cm" fo:margin-bottom="0cm" style:line-height-at-least="0.353cm" fo:text-align="justify" style:justify-single-word="false" style:text-autospace="none"/>
      <style:text-properties style:font-name="Arial" style:font-name-asian="Arial-BoldMT" style:font-name-complex="Arial"/>
    </style:style>
    <style:style style:name="P12" style:family="paragraph" style:parent-style-name="Standard">
      <style:paragraph-properties fo:margin-top="0.101cm" fo:margin-bottom="0cm" style:line-height-at-least="0.353cm" fo:text-align="end" style:justify-single-word="false"/>
      <style:text-properties style:font-name="Arial" fo:font-size="6pt" style:font-size-asian="6pt" style:font-name-complex="Arial" style:font-size-complex="6pt"/>
    </style:style>
    <style:style style:name="P13" style:family="paragraph" style:parent-style-name="Standard">
      <style:paragraph-properties fo:margin-top="0.101cm" fo:margin-bottom="0cm" style:line-height-at-least="0.353cm" fo:text-align="justify" style:justify-single-word="false"/>
      <style:text-properties style:font-name="Arial" fo:font-size="6pt" style:font-size-asian="6pt" style:font-name-complex="Arial" style:font-size-complex="6pt"/>
    </style:style>
    <style:style style:name="P14" style:family="paragraph" style:parent-style-name="Standard">
      <style:paragraph-properties fo:margin-top="0.101cm" fo:margin-bottom="0cm" style:line-height-at-least="0.353cm" fo:text-align="justify" style:justify-single-word="false"/>
      <style:text-properties style:font-name="Arial" style:font-name-complex="Arial"/>
    </style:style>
    <style:style style:name="P15" style:family="paragraph" style:parent-style-name="Standard">
      <style:paragraph-properties fo:margin-top="0.101cm" fo:margin-bottom="0cm" style:line-height-at-least="0.353cm" fo:text-align="end" style:justify-single-word="false"/>
      <style:text-properties style:font-name="Arial" style:font-name-complex="Arial"/>
    </style:style>
    <style:style style:name="P16" style:family="paragraph" style:parent-style-name="Standard">
      <style:paragraph-properties fo:margin-top="0.101cm" fo:margin-bottom="0cm" style:line-height-at-least="0.353cm" fo:text-align="end" style:justify-single-word="false" style:text-autospace="none"/>
      <style:text-properties style:font-name="Arial" style:font-name-complex="Arial"/>
    </style:style>
    <style:style style:name="P17" style:family="paragraph" style:parent-style-name="Standard">
      <style:paragraph-properties fo:margin-top="0.101cm" fo:margin-bottom="0cm" style:line-height-at-least="0.353cm" fo:text-align="center" style:justify-single-word="false" style:text-autospace="none"/>
      <style:text-properties style:font-name="Arial" style:font-name-complex="Arial"/>
    </style:style>
    <style:style style:name="P18" style:family="paragraph" style:parent-style-name="Standard">
      <style:paragraph-properties fo:margin-top="0.101cm" fo:margin-bottom="0cm" style:line-height-at-least="0.353cm" fo:text-align="justify" style:justify-single-word="false"/>
      <style:text-properties style:font-name="Arial" fo:font-size="10pt" fo:font-weight="bold" style:font-size-asian="10pt" style:font-weight-asian="bold" style:font-name-complex="Arial"/>
    </style:style>
    <style:style style:name="P19" style:family="paragraph" style:parent-style-name="Standard">
      <style:paragraph-properties fo:margin-top="0.101cm" fo:margin-bottom="0cm" style:line-height-at-least="0.353cm" fo:text-align="center" style:justify-single-word="false" style:text-autospace="none"/>
      <style:text-properties style:font-name="Arial" fo:font-size="10pt" style:font-size-asian="10pt" style:font-name-complex="Arial" style:font-size-complex="10pt"/>
    </style:style>
    <style:style style:name="P20" style:family="paragraph" style:parent-style-name="Standard">
      <style:paragraph-properties fo:margin-top="0.101cm" fo:margin-bottom="0cm" style:line-height-at-least="0.353cm" fo:text-align="justify" style:justify-single-word="false"/>
      <style:text-properties fo:font-weight="bold" style:font-weight-asian="bold" style:font-weight-complex="bold"/>
    </style:style>
    <style:style style:name="P21" style:family="paragraph" style:parent-style-name="Table_20_Contents">
      <style:paragraph-properties style:line-height-at-least="0.353cm"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2" style:family="paragraph" style:parent-style-name="Table_20_Contents">
      <style:paragraph-properties style:line-height-at-least="0.353cm"/>
      <style:text-properties fo:color="#000000" style:font-name="Arial" fo:font-size="11pt" style:font-size-asian="11pt" style:font-name-complex="Arial" style:font-size-complex="11pt"/>
    </style:style>
    <style:style style:name="P23" style:family="paragraph" style:parent-style-name="Table_20_Contents">
      <style:paragraph-properties style:line-height-at-least="0.353cm" fo:text-align="center" style:justify-single-word="false"/>
      <style:text-properties fo:color="#000000" style:font-name="Arial" fo:font-size="11pt" style:font-size-asian="11pt" style:font-name-complex="Arial" style:font-size-complex="11pt"/>
    </style:style>
    <style:style style:name="P24" style:family="paragraph" style:parent-style-name="Table_20_Contents">
      <style:paragraph-properties style:line-height-at-least="0.353cm" fo:text-align="center" style:justify-single-word="false" style:snap-to-layout-grid="false"/>
      <style:text-properties fo:color="#000000" style:font-name="Arial" fo:font-size="11pt" style:font-size-asian="11pt" style:font-name-complex="Arial" style:font-size-complex="11pt"/>
    </style:style>
    <style:style style:name="P25" style:family="paragraph" style:parent-style-name="Table_20_Contents">
      <style:paragraph-properties style:line-height-at-least="0.353cm"/>
      <style:text-properties fo:color="#000000" style:font-name="Arial" fo:font-size="11pt" style:font-name-asian="Museo 100" style:font-size-asian="11pt" style:font-name-complex="Arial" style:font-size-complex="11pt"/>
    </style:style>
    <style:style style:name="P26" style:family="paragraph" style:parent-style-name="Table_20_Contents">
      <style:paragraph-properties style:line-height-at-least="0.353cm"/>
      <style:text-properties fo:color="#000000" style:font-name="Arial" fo:font-size="11pt" style:font-name-asian="Arial" style:font-size-asian="11pt" style:font-name-complex="Arial" style:font-size-complex="11pt"/>
    </style:style>
    <style:style style:name="P27" style:family="paragraph" style:parent-style-name="Table_20_Contents">
      <style:paragraph-properties style:line-height-at-least="0.353cm"/>
    </style:style>
    <style:style style:name="P28" style:family="paragraph" style:parent-style-name="Text_20_body">
      <style:paragraph-properties style:line-height-at-least="0.353cm" fo:text-align="justify" style:justify-single-word="false"/>
      <style:text-properties fo:color="#000000" style:font-name="Arial" fo:font-size="12pt" style:font-name-asian="Arial" style:font-size-asian="12pt" style:font-name-complex="Arial" style:font-size-complex="12pt"/>
    </style:style>
    <style:style style:name="P29" style:family="paragraph" style:parent-style-name="Text_20_body">
      <style:paragraph-properties style:line-height-at-least="0.353cm" fo:text-align="justify" style:justify-single-word="false"/>
      <style:text-properties fo:color="#000000" style:font-name="Arial" fo:font-size="12pt" fo:font-weight="bold" style:font-name-asian="Arial" style:font-size-asian="12pt" style:font-weight-asian="bold" style:font-name-complex="Arial" style:font-size-complex="12pt" style:font-weight-complex="bold"/>
    </style:style>
    <style:style style:name="P30" style:family="paragraph" style:parent-style-name="Text_20_body">
      <style:paragraph-properties style:line-height-at-least="0.353cm" fo:text-align="justify" style:justify-single-word="false"/>
      <style:text-properties fo:color="#000000" style:font-name="Arial" fo:font-size="12pt" fo:font-weight="bold" style:font-size-asian="12pt" style:font-weight-asian="bold" style:font-size-complex="12pt" style:font-weight-complex="bold"/>
    </style:style>
    <style:style style:name="P31" style:family="paragraph" style:parent-style-name="Text_20_body">
      <style:paragraph-properties style:line-height-at-least="0.353cm" fo:text-align="justify" style:justify-single-word="false"/>
      <style:text-properties fo:color="#000000" style:font-name="Arial" fo:font-size="12pt" fo:font-weight="normal" style:font-size-asian="12pt" style:font-weight-asian="normal" style:font-size-complex="12pt" style:font-weight-complex="normal"/>
    </style:style>
    <style:style style:name="P32" style:family="paragraph" style:parent-style-name="Text_20_body">
      <style:paragraph-properties style:line-height-at-least="0.353cm" fo:text-align="justify" style:justify-single-word="false"/>
      <style:text-properties fo:color="#000000" style:font-name="Arial" fo:font-size="12pt" style:font-size-asian="12pt" style:font-size-complex="12pt"/>
    </style:style>
    <style:style style:name="P33" style:family="paragraph" style:parent-style-name="Text_20_body">
      <style:paragraph-properties style:line-height-at-least="0.353cm" fo:text-align="justify" style:justify-single-word="false"/>
      <style:text-properties fo:color="#ff3333" style:font-name="Arial" fo:font-size="12pt" style:font-name-asian="Arial" style:font-size-asian="12pt" style:font-name-complex="Arial" style:font-size-complex="12pt"/>
    </style:style>
    <style:style style:name="P34" style:family="paragraph" style:parent-style-name="Text_20_body">
      <style:paragraph-properties style:line-height-at-least="0.353cm" fo:text-align="justify" style:justify-single-word="false"/>
      <style:text-properties fo:color="#00cc00" style:font-name="Arial" style:font-name-asian="Arial" style:font-name-complex="Arial"/>
    </style:style>
    <style:style style:name="P35" style:family="paragraph" style:parent-style-name="Text_20_body">
      <style:paragraph-properties style:line-height-at-least="0.353cm" fo:text-align="justify" style:justify-single-word="false"/>
      <style:text-properties fo:color="#00cc00" style:font-name="Arial" fo:font-size="12pt" fo:font-weight="normal" style:font-size-asian="12pt" style:font-weight-asian="normal" style:font-size-complex="12pt" style:font-weight-complex="normal"/>
    </style:style>
    <style:style style:name="P36" style:family="paragraph" style:parent-style-name="Text_20_body">
      <style:paragraph-properties style:line-height-at-least="0.353cm" fo:text-align="justify" style:justify-single-word="false"/>
      <style:text-properties fo:color="#00cc00"/>
    </style:style>
    <style:style style:name="P37" style:family="paragraph" style:parent-style-name="Standard">
      <style:paragraph-properties fo:text-align="justify" style:justify-single-word="false"/>
      <style:text-properties fo:color="#000000" style:font-name="Arial" fo:font-size="12pt" fo:language="pt" fo:country="BR" style:font-name-asian="Times New Roman" style:font-size-asian="12pt" style:language-asian="pt" style:country-asian="BR" style:font-name-complex="Arial" style:font-size-complex="12pt" style:language-complex="ar" style:country-complex="SA"/>
    </style:style>
    <style:style style:name="P38" style:family="paragraph" style:parent-style-name="Standard" style:list-style-name="L2">
      <style:paragraph-properties fo:text-align="justify" style:justify-single-word="false"/>
      <style:text-properties fo:color="#000000" style:font-name="Arial" fo:font-size="12pt" fo:language="pt" fo:country="BR" style:font-name-asian="Times New Roman" style:font-size-asian="12pt" style:language-asian="pt" style:country-asian="BR" style:font-name-complex="Arial" style:font-size-complex="12pt" style:language-complex="ar" style:country-complex="SA"/>
    </style:style>
    <style:style style:name="P39" style:family="paragraph" style:parent-style-name="Standard">
      <style:paragraph-properties style:line-height-at-least="0.353cm" fo:text-align="justify" style:justify-single-word="false" style:text-autospace="none"/>
      <style:text-properties fo:color="#000000" style:font-name="Arial" fo:font-size="12pt" fo:language="pt" fo:country="BR" style:font-name-asian="Arial" style:font-size-asian="12pt" style:font-name-complex="Arial" style:font-size-complex="12pt"/>
    </style:style>
    <style:style style:name="P40" style:family="paragraph" style:parent-style-name="Standard">
      <style:paragraph-properties fo:text-align="justify" style:justify-single-word="false" style:text-autospace="none"/>
      <style:text-properties fo:color="#000000" style:font-name="Arial" fo:font-size="12pt" fo:language="pt" fo:country="BR" fo:font-weight="normal" style:font-name-asian="Tahoma" style:font-size-asian="12pt" style:font-weight-asian="normal" style:font-name-complex="Tahoma" style:font-size-complex="12pt" style:font-weight-complex="normal"/>
    </style:style>
    <style:style style:name="P41" style:family="paragraph" style:parent-style-name="Standard">
      <style:text-properties fo:color="#000000" style:font-name="Arial" fo:font-size="12pt" style:font-name-asian="Arial" style:font-size-asian="12pt" style:font-name-complex="Arial" style:font-size-complex="12pt"/>
    </style:style>
    <style:style style:name="P42" style:family="paragraph" style:parent-style-name="Standard">
      <style:paragraph-properties style:line-height-at-least="0.353cm" fo:text-align="justify" style:justify-single-word="false"/>
      <style:text-properties fo:color="#000000" style:font-name="Arial" fo:font-size="12pt" style:font-name-asian="Arial" style:font-size-asian="12pt" style:font-name-complex="Arial" style:font-size-complex="12pt"/>
    </style:style>
    <style:style style:name="P43" style:family="paragraph" style:parent-style-name="Standard">
      <style:paragraph-properties fo:text-align="justify" style:justify-single-word="false"/>
      <style:text-properties fo:color="#000000" style:font-name="Arial" fo:font-size="12pt" style:font-name-asian="Arial" style:font-size-asian="12pt" style:font-name-complex="Arial" style:font-size-complex="12pt"/>
    </style:style>
    <style:style style:name="P44" style:family="paragraph" style:parent-style-name="Standard">
      <style:paragraph-properties fo:text-align="justify" style:justify-single-word="false"/>
      <style:text-properties fo:color="#000000" style:font-name="Arial" fo:font-size="12pt" fo:font-weight="bold" style:font-name-asian="Museo 100" style:font-size-asian="12pt" style:font-weight-asian="bold" style:font-name-complex="Arial" style:font-size-complex="12pt" style:font-weight-complex="bold"/>
    </style:style>
    <style:style style:name="P45" style:family="paragraph" style:parent-style-name="Standard">
      <style:paragraph-properties fo:text-align="justify" style:justify-single-word="false"/>
      <style:text-properties fo:color="#000000" style:font-name="Arial" fo:font-size="12pt" fo:font-weight="bold" style:font-name-asian="Tahoma" style:font-size-asian="12pt" style:font-weight-asian="bold" style:font-name-complex="Tahoma" style:font-size-complex="12pt" style:font-weight-complex="bold"/>
    </style:style>
    <style:style style:name="P46" style:family="paragraph" style:parent-style-name="Standard">
      <style:paragraph-properties fo:text-align="justify" style:justify-single-word="false"/>
      <style:text-properties fo:color="#000000" style:font-name="Arial" fo:font-size="12pt" fo:font-weight="normal" style:font-name-asian="Museo 100" style:font-size-asian="12pt" style:font-weight-asian="normal" style:font-name-complex="Arial" style:font-size-complex="12pt" style:font-weight-complex="normal"/>
    </style:style>
    <style:style style:name="P47" style:family="paragraph" style:parent-style-name="Standard" style:list-style-name="L11">
      <style:paragraph-properties fo:text-align="justify" style:justify-single-word="false"/>
      <style:text-properties fo:color="#000000" style:font-name="Arial" fo:font-size="12pt" fo:font-weight="normal" style:font-name-asian="Museo 100" style:font-size-asian="12pt" style:font-weight-asian="normal" style:font-name-complex="Arial" style:font-size-complex="12pt" style:font-weight-complex="normal"/>
    </style:style>
    <style:style style:name="P48" style:family="paragraph" style:parent-style-name="Standard">
      <style:paragraph-properties style:line-height-at-least="0.353cm" fo:text-align="justify" style:justify-single-word="false"/>
      <style:text-properties fo:color="#000000" style:font-name="Arial" style:font-name-asian="Arial" style:font-name-complex="Arial"/>
    </style:style>
    <style:style style:name="P49" style:family="paragraph" style:parent-style-name="Standard">
      <style:paragraph-properties fo:text-align="justify" style:justify-single-word="false"/>
      <style:text-properties fo:color="#000000" style:font-name="Arial" fo:font-size="12pt" fo:font-weight="normal" style:font-name-asian="Tahoma" style:font-size-asian="12pt" style:font-weight-asian="normal" style:font-name-complex="Tahoma" style:font-size-complex="12pt" style:font-weight-complex="normal"/>
    </style:style>
    <style:style style:name="P50" style:family="paragraph" style:parent-style-name="Standard">
      <style:paragraph-properties style:line-height-at-least="0.353cm" fo:text-align="justify" style:justify-single-word="false"/>
      <style:text-properties fo:color="#000000" style:font-name="Arial" fo:font-size="12pt" style:font-size-asian="12pt" style:font-size-complex="12pt"/>
    </style:style>
    <style:style style:name="P51" style:family="paragraph" style:parent-style-name="Standard">
      <style:text-properties style:font-name="Arial" fo:font-size="12pt" style:font-size-asian="12pt" style:font-size-complex="12pt"/>
    </style:style>
    <style:style style:name="P52" style:family="paragraph" style:parent-style-name="Standard">
      <style:paragraph-properties fo:text-align="center" style:justify-single-word="false"/>
      <style:text-properties style:font-name="Arial" fo:font-size="12pt" style:font-size-asian="12pt" style:font-size-complex="12pt"/>
    </style:style>
    <style:style style:name="P53" style:family="paragraph" style:parent-style-name="Standard">
      <style:paragraph-properties fo:text-align="justify" style:justify-single-word="false"/>
      <style:text-properties style:font-name="Arial" fo:font-size="12pt" style:font-size-asian="12pt" style:font-size-complex="12pt"/>
    </style:style>
    <style:style style:name="P54"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55" style:family="paragraph" style:parent-style-name="Standard" style:list-style-name="L9">
      <style:paragraph-properties fo:text-align="justify" style:justify-single-word="false"/>
      <style:text-properties style:font-name="Arial" fo:font-size="12pt" style:font-size-asian="12pt" style:font-size-complex="12pt"/>
    </style:style>
    <style:style style:name="P56" style:family="paragraph" style:parent-style-name="Standard" style:list-style-name="L10">
      <style:paragraph-properties fo:text-align="justify" style:justify-single-word="false"/>
      <style:text-properties style:font-name="Arial" fo:font-size="12pt" style:font-size-asian="12pt" style:font-size-complex="12pt"/>
    </style:style>
    <style:style style:name="P57" style:family="paragraph" style:parent-style-name="Standard" style:list-style-name="L11">
      <style:paragraph-properties fo:text-align="justify" style:justify-single-word="false"/>
      <style:text-properties style:font-name="Arial" fo:font-size="12pt" style:font-size-asian="12pt" style:font-size-complex="12pt"/>
    </style:style>
    <style:style style:name="P58" style:family="paragraph" style:parent-style-name="Standard">
      <style:paragraph-properties fo:text-align="start" style:justify-single-word="false"/>
      <style:text-properties style:font-name="Arial" fo:font-size="12pt" style:font-size-asian="12pt" style:font-size-complex="12pt"/>
    </style:style>
    <style:style style:name="P59" style:family="paragraph" style:parent-style-name="Standard">
      <style:paragraph-properties style:text-autospace="none"/>
      <style:text-properties style:font-name="Arial" fo:font-size="12pt" fo:language="pt" fo:country="BR" style:font-name-asian="Tahoma" style:font-size-asian="12pt" style:font-name-complex="Tahoma" style:font-size-complex="12pt"/>
    </style:style>
    <style:style style:name="P60" style:family="paragraph" style:parent-style-name="Standard" style:list-style-name="L3">
      <style:paragraph-properties style:text-autospace="none"/>
      <style:text-properties style:font-name="Arial" fo:font-size="12pt" fo:language="pt" fo:country="BR" style:font-name-asian="Tahoma" style:font-size-asian="12pt" style:font-name-complex="Tahoma" style:font-size-complex="12pt"/>
    </style:style>
    <style:style style:name="P61" style:family="paragraph" style:parent-style-name="Standard">
      <style:paragraph-properties fo:text-align="justify" style:justify-single-word="false"/>
      <style:text-properties style:font-name="Arial" fo:font-size="12pt" fo:language="pt" fo:country="BR" style:font-name-asian="Tahoma" style:font-size-asian="12pt" style:font-name-complex="Tahoma" style:font-size-complex="12pt"/>
    </style:style>
    <style:style style:name="P62" style:family="paragraph" style:parent-style-name="Standard" style:list-style-name="L3">
      <style:paragraph-properties fo:text-align="justify" style:justify-single-word="false" style:text-autospace="none"/>
      <style:text-properties style:font-name="Arial" fo:font-size="12pt" fo:language="pt" fo:country="BR" style:font-name-asian="Tahoma" style:font-size-asian="12pt" style:font-name-complex="Tahoma" style:font-size-complex="12pt"/>
    </style:style>
    <style:style style:name="P63" style:family="paragraph" style:parent-style-name="Standard">
      <style:paragraph-properties fo:text-align="justify" style:justify-single-word="false" style:text-autospace="none"/>
      <style:text-properties style:font-name="Arial" fo:font-size="12pt" fo:language="pt" fo:country="BR" style:font-name-asian="Tahoma" style:font-size-asian="12pt" style:font-name-complex="Tahoma" style:font-size-complex="12pt"/>
    </style:style>
    <style:style style:name="P64" style:family="paragraph" style:parent-style-name="Standard">
      <style:paragraph-properties fo:text-align="justify" style:justify-single-word="false"/>
      <style:text-properties style:font-name="Arial" fo:font-size="12pt" fo:language="pt" fo:country="BR" fo:font-weight="normal" style:font-name-asian="Tahoma" style:font-size-asian="12pt" style:font-weight-asian="normal" style:font-name-complex="Tahoma" style:font-size-complex="12pt" style:font-weight-complex="normal"/>
    </style:style>
    <style:style style:name="P65" style:family="paragraph" style:parent-style-name="Standard">
      <style:paragraph-properties fo:text-align="justify" style:justify-single-word="false" style:text-autospace="none"/>
      <style:text-properties style:font-name="Arial" fo:font-size="12pt" fo:language="pt" fo:country="BR" fo:font-weight="normal" style:font-name-asian="Tahoma" style:font-size-asian="12pt" style:font-weight-asian="normal" style:font-name-complex="Tahoma" style:font-size-complex="12pt" style:font-weight-complex="normal"/>
    </style:style>
    <style:style style:name="P66" style:family="paragraph" style:parent-style-name="Standard">
      <style:paragraph-properties fo:text-align="justify" style:justify-single-word="false"/>
      <style:text-properties style:font-name="Arial" fo:font-size="12pt" fo:language="pt" fo:country="BR" fo:font-weight="bold" style:font-name-asian="Tahoma" style:font-size-asian="12pt" style:font-weight-asian="bold" style:font-name-complex="Tahoma" style:font-size-complex="12pt" style:font-weight-complex="bold"/>
    </style:style>
    <style:style style:name="P67" style:family="paragraph" style:parent-style-name="Standard">
      <style:text-properties style:font-name="Arial" fo:font-size="12pt" fo:font-weight="bold" style:font-size-asian="12pt" style:font-weight-asian="bold" style:font-size-complex="12pt" style:font-weight-complex="bold"/>
    </style:style>
    <style:style style:name="P68"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9" style:family="paragraph" style:parent-style-name="Standard">
      <style:paragraph-properties style:line-height-at-least="0.353cm" fo:text-align="justify" style:justify-single-word="false"/>
      <style:text-properties style:font-name="Arial" fo:font-size="12pt"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71" style:family="paragraph" style:parent-style-name="Standard" style:list-style-name="L13">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72" style:family="paragraph" style:parent-style-name="Standard">
      <style:paragraph-properties style:line-height-at-least="0.353cm" fo:text-align="justify" style:justify-single-word="false"/>
    </style:style>
    <style:style style:name="P7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74" style:family="paragraph" style:parent-style-name="Standard">
      <style:text-properties fo:color="#ff3333" style:font-name="Arial" fo:font-size="12pt" style:font-name-asian="Arial" style:font-size-asian="12pt" style:font-name-complex="Arial" style:font-size-complex="12pt"/>
    </style:style>
    <style:style style:name="P75" style:family="paragraph" style:parent-style-name="Standard">
      <style:paragraph-properties style:text-autospace="none"/>
      <style:text-properties fo:color="#ff3333" style:font-name="Tahoma" fo:font-size="8pt" fo:language="pt" fo:country="BR" style:font-name-asian="Tahoma" style:font-size-asian="8pt" style:font-name-complex="Tahoma" style:font-size-complex="8pt"/>
    </style:style>
    <style:style style:name="P76" style:family="paragraph" style:parent-style-name="Standard">
      <style:paragraph-properties fo:text-align="justify" style:justify-single-word="false" style:text-autospace="none"/>
      <style:text-properties style:use-window-font-color="true" style:font-name="Arial" fo:font-size="12pt" fo:language="pt" fo:country="BR" style:font-name-asian="Tahoma" style:font-size-asian="12pt" style:font-name-complex="Tahoma" style:font-size-complex="12pt"/>
    </style:style>
    <style:style style:name="P77" style:family="paragraph" style:parent-style-name="Standard">
      <style:paragraph-properties style:text-autospace="none"/>
      <style:text-properties style:use-window-font-color="true" style:font-name="Arial" fo:font-size="12pt" fo:language="pt" fo:country="BR" style:font-name-asian="Tahoma" style:font-size-asian="12pt" style:font-name-complex="Tahoma" style:font-size-complex="12pt"/>
    </style:style>
    <style:style style:name="P78" style:family="paragraph" style:parent-style-name="Standard">
      <style:paragraph-properties style:line-height-at-least="0.353cm" fo:text-align="justify" style:justify-single-word="false"/>
      <style:text-properties style:use-window-font-color="true" style:font-name="Arial" fo:font-size="12pt" fo:language="pt" fo:country="BR" style:font-name-asian="Tahoma" style:font-size-asian="12pt" style:font-name-complex="Tahoma" style:font-size-complex="12pt"/>
    </style:style>
    <style:style style:name="P79" style:family="paragraph" style:parent-style-name="Standard">
      <style:text-properties fo:color="#ff6600" style:font-name="Arial" fo:font-size="12pt" fo:font-weight="bold" style:font-size-asian="12pt" style:font-weight-asian="bold" style:font-size-complex="12pt" style:font-weight-complex="bold"/>
    </style:style>
    <style:style style:name="P80" style:family="paragraph" style:parent-style-name="Standard">
      <style:paragraph-properties fo:text-align="justify" style:justify-single-word="false" style:text-autospace="none"/>
      <style:text-properties fo:color="#ff6600" style:font-name="Arial" fo:font-size="12pt" fo:language="pt" fo:country="BR" style:font-name-asian="Tahoma" style:font-size-asian="12pt" style:font-name-complex="Tahoma" style:font-size-complex="12pt"/>
    </style:style>
    <style:style style:name="P81" style:family="paragraph" style:parent-style-name="Standard">
      <style:paragraph-properties style:text-autospace="none"/>
      <style:text-properties style:font-name="Tahoma" fo:font-size="8pt" fo:language="pt" fo:country="BR" style:font-name-asian="Tahoma" style:font-size-asian="8pt" style:font-name-complex="Tahoma" style:font-size-complex="8pt"/>
    </style:style>
    <style:style style:name="P82" style:family="paragraph" style:parent-style-name="Standard">
      <style:paragraph-properties style:line-height-at-least="0.353cm" fo:text-align="justify" style:justify-single-word="false"/>
      <style:text-properties fo:color="#00cc00" style:font-name="Arial" style:font-name-asian="Arial" style:font-name-complex="Arial"/>
    </style:style>
    <style:style style:name="P83" style:family="paragraph" style:parent-style-name="Standard">
      <style:paragraph-properties style:line-height-at-least="0.353cm" fo:text-align="justify" style:justify-single-word="false"/>
      <style:text-properties fo:color="#00cc00" style:font-name="Arial" style:font-name-complex="Arial"/>
    </style:style>
    <style:style style:name="P84" style:family="paragraph" style:parent-style-name="Standard">
      <style:paragraph-properties style:line-height-at-least="0.353cm" fo:text-align="justify" style:justify-single-word="false"/>
      <style:text-properties fo:color="#00cc00"/>
    </style:style>
    <style:style style:name="P85" style:family="paragraph" style:parent-style-name="Standard">
      <style:text-properties fo:color="#00cc00" style:font-name="Arial"/>
    </style:style>
    <style:style style:name="P86" style:family="paragraph" style:parent-style-name="Standard">
      <style:paragraph-properties style:line-height-at-least="0.353cm" fo:text-align="justify" style:justify-single-word="false"/>
      <style:text-properties fo:color="#00cc00" style:font-name="Arial"/>
    </style:style>
    <style:style style:name="P87"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88" style:family="paragraph" style:parent-style-name="Standard">
      <style:paragraph-properties fo:margin-top="0.101cm" fo:margin-bottom="0cm" style:line-height-at-least="0.353cm" fo:text-align="justify" style:justify-single-word="false" style:text-autospace="none"/>
      <style:text-properties style:font-name="Century Schoolbook L" fo:font-size="14pt" style:font-name-asian="Arial-BoldMT" style:font-size-asian="14pt" style:font-name-complex="Arial" style:font-size-complex="14pt"/>
    </style:style>
    <style:style style:name="P89" style:family="paragraph" style:parent-style-name="Standard">
      <style:paragraph-properties fo:margin-top="0.101cm" fo:margin-bottom="0cm" style:line-height-at-least="0.353cm" fo:text-align="justify" style:justify-single-word="false" style:text-autospace="none"/>
      <style:text-properties style:font-name="Century Schoolbook L" fo:font-size="12pt" style:font-name-asian="Arial-BoldMT" style:font-size-asian="12pt" style:font-name-complex="Arial" style:font-size-complex="12pt"/>
    </style:style>
    <style:style style:name="P90" style:family="paragraph" style:parent-style-name="Standard">
      <style:paragraph-properties fo:margin-top="0.101cm" fo:margin-bottom="0cm" style:line-height-at-least="0.353cm" fo:text-align="justify" style:justify-single-word="false" style:text-autospace="none"/>
      <style:text-properties style:font-name="Century Schoolbook L" fo:font-size="13pt" style:font-name-asian="Arial-BoldMT" style:font-size-asian="13pt" style:font-name-complex="Arial" style:font-size-complex="13pt"/>
    </style:style>
    <style:style style:name="P91" style:family="paragraph" style:parent-style-name="Standard">
      <style:paragraph-properties fo:margin-top="0.101cm" fo:margin-bottom="0cm" style:line-height-at-least="0.353cm" fo:text-align="justify" style:justify-single-word="false" style:text-autospace="none"/>
      <style:text-properties fo:color="#000000" style:font-name="Arial" fo:font-size="12pt" style:font-name-asian="Arial" style:font-size-asian="12pt" style:font-name-complex="Arial" style:font-size-complex="12pt"/>
    </style:style>
    <style:style style:name="P92" style:family="paragraph" style:parent-style-name="Standard">
      <style:paragraph-properties fo:margin-top="0.101cm" fo:margin-bottom="0cm" style:line-height-at-least="0.353cm" fo:text-align="justify" style:justify-single-word="false" style:text-autospace="none"/>
      <style:text-properties style:font-name="Arial" style:font-name-asian="Arial-BoldMT" style:font-name-complex="Arial"/>
    </style:style>
    <style:style style:name="P93" style:family="paragraph" style:parent-style-name="Standard" style:list-style-name="L1">
      <style:paragraph-properties fo:margin-top="0.101cm" fo:margin-bottom="0cm" style:line-height-at-least="0.353cm" fo:text-align="justify" style:justify-single-word="false" style:text-autospace="none"/>
      <style:text-properties style:font-name="Arial" style:font-name-asian="Arial-BoldMT" style:font-name-complex="Arial"/>
    </style:style>
    <style:style style:name="P94" style:family="paragraph" style:parent-style-name="Standard" style:list-style-name="L2">
      <style:paragraph-properties fo:margin-top="0.101cm" fo:margin-bottom="0cm" style:line-height-at-least="0.353cm" fo:text-align="justify" style:justify-single-word="false" style:text-autospace="none"/>
      <style:text-properties style:font-name="Arial" style:font-name-asian="Arial-BoldMT" style:font-name-complex="Arial"/>
    </style:style>
    <style:style style:name="P95" style:family="paragraph" style:parent-style-name="Standard">
      <style:paragraph-properties fo:margin-top="0.101cm" fo:margin-bottom="0cm" style:line-height-at-least="0.353cm" fo:text-align="justify" style:justify-single-word="false" style:text-autospace="none"/>
      <style:text-properties style:font-name="Arial" fo:font-size="12pt" style:font-name-asian="Arial-BoldMT" style:font-size-asian="12pt" style:font-name-complex="Arial" style:font-size-complex="12pt"/>
    </style:style>
    <style:style style:name="P96" style:family="paragraph" style:parent-style-name="Standard">
      <style:paragraph-properties fo:margin-top="0.101cm" fo:margin-bottom="0cm" style:line-height-at-least="0.353cm" fo:text-align="justify" style:justify-single-word="false"/>
      <style:text-properties style:font-name="Arial" fo:font-size="12pt" style:font-size-asian="12pt" style:font-size-complex="12pt"/>
    </style:style>
    <style:style style:name="P97" style:family="paragraph" style:parent-style-name="Standard">
      <style:paragraph-properties fo:margin-top="0.101cm" fo:margin-bottom="0cm" style:line-height-at-least="0.353cm" fo:text-align="justify" style:justify-single-word="false"/>
      <style:text-properties fo:color="#00cc00" fo:font-weight="bold" style:font-weight-asian="bold" style:font-weight-complex="bold"/>
    </style:style>
    <style:style style:name="P98" style:family="paragraph" style:parent-style-name="Standard">
      <style:paragraph-properties fo:margin-top="0.101cm" fo:margin-bottom="0cm" style:line-height-at-least="0.353cm" fo:text-align="justify" style:justify-single-word="false" style:text-autospace="none"/>
      <style:text-properties fo:color="#00cc00" style:font-name="Arial" fo:font-size="12pt" style:font-name-asian="Arial-BoldMT" style:font-size-asian="12pt" style:font-name-complex="Arial" style:font-size-complex="12pt"/>
    </style:style>
    <style:style style:name="P99" style:family="paragraph" style:parent-style-name="Standard">
      <style:paragraph-properties fo:margin-top="0.101cm" fo:margin-bottom="0cm" style:line-height-at-least="0.353cm" fo:text-align="justify" style:justify-single-word="false" style:text-autospace="none"/>
      <style:text-properties style:font-name="Arial" fo:font-size="12pt" style:font-name-asian="Arial-BoldMT" style:font-size-asian="12pt" style:font-name-complex="Arial" style:font-size-complex="12pt"/>
    </style:style>
    <style:style style:name="P100" style:family="paragraph" style:parent-style-name="Standard" style:list-style-name="L12">
      <style:paragraph-properties fo:margin-top="0cm" fo:margin-bottom="0cm" style:line-height-at-least="0.353cm" fo:text-align="justify" style:justify-single-word="false"/>
      <style:text-properties fo:color="#000000" style:font-name="Arial" fo:font-size="12pt" fo:font-weight="normal" style:font-name-asian="Museo 100" style:font-size-asian="12pt" style:font-weight-asian="normal" style:font-name-complex="Arial" style:font-size-complex="12pt" style:font-weight-complex="normal"/>
    </style:style>
    <style:style style:name="P101" style:family="paragraph" style:parent-style-name="Standard">
      <style:paragraph-properties fo:margin-left="0cm" fo:margin-right="0cm" fo:margin-top="0.101cm" fo:margin-bottom="0cm" style:line-height-at-least="0.353cm" fo:text-align="justify" style:justify-single-word="false" fo:text-indent="0cm" style:auto-text-indent="false"/>
      <style:text-properties fo:color="#000000" style:font-name="Arial" fo:font-size="12pt" fo:font-weight="normal" style:font-name-asian="Arial" style:font-size-asian="12pt" style:font-weight-asian="normal" style:font-name-complex="Arial" style:font-size-complex="12pt" style:font-weight-complex="normal"/>
    </style:style>
    <style:style style:name="P102" style:family="paragraph" style:parent-style-name="Normal_20__28_Web_29_">
      <style:paragraph-properties fo:margin-left="0cm" fo:margin-right="0cm" fo:margin-top="0cm" fo:margin-bottom="0cm" style:line-height-at-least="0.353cm" fo:text-align="justify" style:justify-single-word="false" fo:text-indent="1.501cm" style:auto-text-indent="false" style:text-autospace="none"/>
      <style:text-properties fo:color="#000000" style:font-name="Arial" fo:font-size="12pt" style:font-name-asian="Arial-BoldMT" style:font-size-asian="12pt" style:font-name-complex="Arial" style:font-size-complex="12pt"/>
    </style:style>
    <style:style style:name="P103" style:family="paragraph" style:parent-style-name="Normal_20__28_Web_29_">
      <style:paragraph-properties fo:margin-left="0cm" fo:margin-right="0cm" fo:margin-top="0cm" fo:margin-bottom="0cm" style:line-height-at-least="0.353cm" fo:text-align="justify" style:justify-single-word="false" fo:text-indent="0cm" style:auto-text-indent="false"/>
      <style:text-properties fo:color="#000000" style:font-name="Arial" fo:font-size="12pt" style:font-size-asian="12pt" style:font-name-complex="Arial" style:font-size-complex="12pt"/>
    </style:style>
    <style:style style:name="P104" style:family="paragraph" style:parent-style-name="Normal_20__28_Web_29_" style:list-style-name="L12">
      <style:paragraph-properties fo:margin-top="0cm" fo:margin-bottom="0cm" style:line-height-at-least="0.353cm" fo:text-align="justify" style:justify-single-word="false"/>
      <style:text-properties fo:color="#000000" style:font-name="Arial" fo:font-size="12pt" style:font-size-asian="12pt" style:font-name-complex="Arial" style:font-size-complex="12pt"/>
    </style:style>
    <style:style style:name="P105" style:family="paragraph" style:parent-style-name="Normal_20__28_Web_29_" style:list-style-name="L12">
      <style:paragraph-properties fo:margin-top="0cm" fo:margin-bottom="0cm" style:line-height-at-least="0.353cm"/>
      <style:text-properties fo:color="#000000" style:font-name="Arial" fo:font-size="12pt" style:font-size-asian="12pt" style:font-name-complex="Arial" style:font-size-complex="12pt"/>
    </style:style>
    <style:style style:name="T1" style:family="text">
      <style:text-properties style:font-name="Arial" style:font-name-asian="Arial-BoldMT" style:font-name-complex="Arial"/>
    </style:style>
    <style:style style:name="T2" style:family="text">
      <style:text-properties style:font-name="Arial" style:font-name-asian="Arial" style:font-name-complex="Arial"/>
    </style:style>
    <style:style style:name="T3" style:family="text">
      <style:text-properties style:font-name="Arial" fo:font-weight="normal" style:font-name-asian="Arial" style:font-weight-asian="normal" style:font-name-complex="Arial" style:font-weight-complex="normal"/>
    </style:style>
    <style:style style:name="T4" style:family="text">
      <style:text-properties fo:color="#000000"/>
    </style:style>
    <style:style style:name="T5" style:family="text">
      <style:text-properties fo:color="#000000" style:font-name="Arial" fo:font-size="11pt" fo:font-weight="bold" style:font-size-asian="11pt" style:font-weight-asian="bold" style:font-name-complex="Arial" style:font-size-complex="11pt" style:font-weight-complex="bold"/>
    </style:style>
    <style:style style:name="T6" style:family="text">
      <style:text-properties fo:color="#000000" style:font-name="Arial" fo:font-size="11pt" style:font-size-asian="11pt" style:font-name-complex="Arial" style:font-size-complex="11pt"/>
    </style:style>
    <style:style style:name="T7" style:family="text">
      <style:text-properties fo:color="#000000" style:font-name="Arial" fo:font-size="11pt" style:font-name-asian="Museo 100" style:font-size-asian="11pt" style:font-name-complex="Arial" style:font-size-complex="11pt"/>
    </style:style>
    <style:style style:name="T8" style:family="text">
      <style:text-properties fo:color="#000000" style:font-name="Arial" fo:font-size="11pt" style:font-name-asian="Arial" style:font-size-asian="11pt" style:font-name-complex="Arial" style:font-size-complex="11pt"/>
    </style:style>
    <style:style style:name="T9" style:family="text">
      <style:text-properties fo:color="#000000" style:font-name="Arial" style:font-name-asian="Arial" style:font-name-complex="Arial"/>
    </style:style>
    <style:style style:name="T10" style:family="text">
      <style:text-properties fo:color="#000000" style:font-name="Arial" fo:font-size="12pt" fo:font-weight="normal" style:font-name-asian="Arial" style:font-size-asian="12pt" style:font-weight-asian="normal" style:font-name-complex="Arial" style:font-size-complex="12pt" style:font-weight-complex="normal"/>
    </style:style>
    <style:style style:name="T11" style:family="text">
      <style:text-properties fo:color="#000000" style:font-name="Arial" fo:font-size="12pt" style:font-name-asian="Arial" style:font-size-asian="12pt" style:font-name-complex="Arial" style:font-size-complex="12pt"/>
    </style:style>
    <style:style style:name="T12" style:family="text">
      <style:text-properties fo:color="#000000" style:font-name-asian="Arial" style:font-name-complex="Arial"/>
    </style:style>
    <style:style style:name="T13" style:family="text">
      <style:text-properties fo:color="#000000" fo:language="pt" fo:country="BR" style:font-name-asian="Tahoma" style:font-name-complex="Tahoma"/>
    </style:style>
    <style:style style:name="T14" style:family="text">
      <style:text-properties fo:color="#000000" fo:language="pt" fo:country="BR" fo:font-weight="normal" style:font-name-asian="Tahoma" style:font-weight-asian="normal" style:font-name-complex="Tahoma" style:font-weight-complex="normal"/>
    </style:style>
    <style:style style:name="T15" style:family="text">
      <style:text-properties fo:color="#000000" fo:font-weight="bold" style:font-name-asian="Museo 100" style:font-weight-asian="bold" style:font-name-complex="Arial" style:font-weight-complex="bold"/>
    </style:style>
    <style:style style:name="T16" style:family="text">
      <style:text-properties fo:color="#000000" fo:font-weight="bold" style:font-weight-asian="bold" style:font-weight-complex="bold"/>
    </style:style>
    <style:style style:name="T17" style:family="text">
      <style:text-properties fo:color="#000000" fo:font-weight="normal" style:font-name-asian="Museo 100" style:font-weight-asian="normal" style:font-name-complex="Arial" style:font-weight-complex="normal"/>
    </style:style>
    <style:style style:name="T18" style:family="text">
      <style:text-properties fo:color="#000000" fo:font-weight="normal" style:font-weight-asian="normal" style:font-weight-complex="normal"/>
    </style:style>
    <style:style style:name="T19" style:family="text">
      <style:text-properties fo:color="#000000" style:font-name="Arial" style:font-name-asian="Arial" style:font-name-complex="Arial"/>
    </style:style>
    <style:style style:name="T20" style:family="text">
      <style:text-properties fo:font-size="12pt" style:font-size-asian="12pt" style:font-size-complex="12pt"/>
    </style:style>
    <style:style style:name="T21" style:family="text">
      <style:text-properties style:font-name-asian="Arial"/>
    </style:style>
    <style:style style:name="T22" style:family="text">
      <style:text-properties style:font-name-asian="Arial" style:font-name-complex="Arial"/>
    </style:style>
    <style:style style:name="T23" style:family="text">
      <style:text-properties fo:language="pt" fo:country="BR" style:font-name-asian="Tahoma" style:font-name-complex="Tahoma"/>
    </style:style>
    <style:style style:name="T24" style:family="text">
      <style:text-properties fo:color="#ff0000" fo:language="pt" fo:country="BR" style:font-name-asian="Tahoma" style:font-name-complex="Tahoma"/>
    </style:style>
    <style:style style:name="T25" style:family="text">
      <style:text-properties style:use-window-font-color="true" fo:language="pt" fo:country="BR" style:font-name-asian="Tahoma" style:font-name-complex="Tahoma"/>
    </style:style>
    <style:style style:name="T26" style:family="text">
      <style:text-properties fo:color="#ff3333" style:font-name="Arial" fo:font-size="12pt" style:font-name-asian="Arial" style:font-size-asian="12pt" style:font-name-complex="Arial" style:font-size-complex="12pt"/>
    </style:style>
    <style:style style:name="T27" style:family="text">
      <style:text-properties fo:color="#ff3333" fo:font-weight="bold" style:font-weight-asian="bold" style:font-weight-complex="bold"/>
    </style:style>
    <style:style style:name="T28" style:family="text">
      <style:text-properties fo:color="#ff3333" fo:font-weight="bold" style:font-name-asian="Arial" style:font-weight-asian="bold" style:font-name-complex="Arial" style:font-weight-complex="bold"/>
    </style:style>
    <style:style style:name="T29" style:family="text">
      <style:text-properties style:font-name="Arial"/>
    </style:style>
    <style:style style:name="T30" style:family="text">
      <style:text-properties fo:font-weight="normal" style:font-name-asian="Arial" style:font-weight-asian="normal" style:font-name-complex="Arial" style:font-weight-complex="normal"/>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CONTRATO DE PRESTAÇÃO DE SERVIÇOS DE CONSULTORIA Nº 004/2016</text:p>
      <text:p text:style-name="P7"/>
      <text:p text:style-name="P7">RELATÓRIO FINAL</text:p>
      <text:p text:style-name="P5"/>
      <text:list xml:id="list201413948665247529" text:style-name="L1">
        <text:list-item>
          <text:p text:style-name="P93">IDENTIFICAÇÃO:</text:p>
          <text:p text:style-name="P93"/>
        </text:list-item>
      </text:list>
      <text:list xml:id="list1024493627425450272" text:style-name="L2">
        <text:list-item>
          <text:p text:style-name="P94">Título:</text:p>
        </text:list-item>
        <text:list-item>
          <text:p text:style-name="P38"/>
        </text:list-item>
      </text:list>
      <text:p text:style-name="P37">Desenvolver a Permacultura, enquanto tecnologia ecossocial integrativa no processo de transição de Escolas Tradicionais em "Escolas Sustentáveis e Resilientes".</text:p>
      <text:p text:style-name="P11"/>
      <text:p text:style-name="P11">2. Nome do Consultor: SKYE</text:p>
      <text:p text:style-name="P10"/>
      <text:p text:style-name="P10"><text:span text:style-name="T1">3. Local de execução do Projeto: Crede <text:s/></text:span><text:span text:style-name="T1">04</text:span><text:span text:style-name="T1">; Escola</text:span><text:span text:style-name="T1">s: JLS - EEM Jaime Laurindo da Silva, Barroquinha; </text:span>GTG - EEEP Guilherme Teles Gouveia, Granja; MESS - EEEP Monsenhor Expedito da Silva de Sousa. Camocim; PEOAC - EEEP Padre Emmanuel Oliveira Arruda Coelho, Granja e</text:p>
      <text:p text:style-name="P11">Liceu - Liceu Camocim.</text:p>
      <text:p text:style-name="P11"/>
      <text:p text:style-name="P11">4. Período: <text:span text:style-name="T20">Maio a Outubro de 2016.</text:span></text:p>
      <text:p text:style-name="P95"/>
      <text:p text:style-name="P95">II. Plano de Trabalho:</text:p>
      <text:p text:style-name="P95"/>
      <text:p text:style-name="P89">1. Objetivos:</text:p>
      <text:p text:style-name="P89"/>
      <text:p text:style-name="P102">Contribuir através da ciência da Permacultura com a preparação das escolas da Coordenadoria Regional de Desenvolvimento da Educação (Crede) 04 no processo de transição para escolas resilientes e sustentáveis no sentido de desenvolver novos padrões e habilidades práticas em resposta às situações emergenciais de “adaptação” decorrentes das mudanças climáticas, nos diversos aspectos ecossociais e culturais, <text:s/>principalmente, às situações de secas e falta de água que já afeta muitas escolas do Estado.</text:p>
      <text:p text:style-name="P90"/>
      <text:p text:style-name="P90">2. Público:</text:p>
      <text:p text:style-name="P91">Cinco escolas da regional 04. EEM Jaime Laurindo da Silva, no município de Barroquinha, EEEP Monsenhor Expedito da Silveira de Sousa, Liceu Deputado Murilo Aguiar, no município de Camocim, EEEP Professor Emmanuel Oliveira de Arruda Coelho e EEEP Guilherme Teles Gouveia, no município de Granja. </text:p>
      <text:p text:style-name="P88"/>
      <text:p text:style-name="P95">3. <text:s/>Justificativa:</text:p>
      <text:p text:style-name="P95"/>
      <text:p text:style-name="P82">Frente às questões sérias e irreversíveis decorrentes das “Mudanças Climáticas”, faz-se necessário, ações práticas de fato, no sentido de minimizar seus efeitos, pois conforme <text:soft-page-break/>dados do Comitê Internacional de Mudanças Climáticas (IPCC), todos os países serão afetados. Tais ações são urgentes, principalmente, porque já passamos a fase de mitigação e agora enfrentamos a fase de adaptação, sendo portanto, necessário se adaptar a novas realidades ambientais, sociais, econômicas, políticas e culturais em diversos níveis de prioridades conforme biomas, contextos e escalas.</text:p>
      <text:p text:style-name="P83"/>
      <text:p text:style-name="P84"><text:span text:style-name="T2">Portanto, é crítico e urgente começarmos a preparar nossas comunidades para esta “adaptação” aos novos padrões climáticos, favorecer para que comunidades tenham acesso a tecnologias ecosociais que atendam a situações emergenciais. A adaptação precisa acontecer a nível de organização comunitária, principalmente, a nível das comunidades escolares e institucional bem como a nível psicológico pessoal e social também. <text:s/></text:span></text:p>
      <text:p text:style-name="P82"/>
      <text:p text:style-name="P82">É neste sentido que propomos implementar um programa de Formação em Permacultura, como meio de instrumentalizar as comunidades escolares no processo de adaptação e transição para um futuro resiliente e sustentável, contribuindo para que estas se tornem gestoras de seus processos de mudanças. <text:s/>Inicialmente, em cinco escolas da regional. EEM Jaime Laurindo da Silva, no município de Barroquinha, EEEP Monsenhor Expedito da Silveira de Sousa, Liceu Deputado Murilo Aguiar, no município de Camocim, EEEP Professor Emmanuel Oliveira de Arruda Coelho e EEEP Guilherme Teles Gouveia, no município de Granja.</text:p>
      <text:p text:style-name="P82"/>
      <text:p text:style-name="P34">A Proposta é buscar aliar e potencializar o que já vem sendo feito na região, a EEM Jaime Laurindo da Silva é um “Campo de Experimento e Aprendizagem em Permacultura”, uma vez que está em curso o projeto “João-de-Barro”, com a construção de duas salas de aula e uma biblioteca, tendo a bioconstrução como eixo central e sendo utilizadas as técnicas do super e hiperadobe em conexão com um Curso de Permacultura e Resiliência Comunitária.</text:p>
      <text:p text:style-name="P82">Neste contexto, se propõe integrar mais quatro Escolas da região no intuito de trabalhar as componentes curriculares nas áreas de conhecimento podendo ser tratados de forma integrada, ou como unidades de estudo, em forma de oficinas, atividades, práticas e projetos contextualizados e interdisciplinares ou diversamente articuladores de saberes, desenvolvimento transversal de temas, ou outras formas de organização. </text:p>
      <text:p text:style-name="P84"/>
      <text:p text:style-name="P36"><text:span text:style-name="T2">Na EEEP Monsenhor Expedito da Silveira de Sousa, o trabalho será com os alunos da 3ª Série do curso de Edificações, ao realizar um estudo detalhado na proposta curricular do curso e observando os conteúdos programáticos da proposta que fazem interface com a linha de trabalho do Projeto João de Barro, existe a base legal para a integração curricular pautada na integração por áreas. Chegamos a algumas constatações importantes sobre a consagração da interdisciplinaridade e da integração curricular no Projeto, que são novas Técnicas de construção, onde os alunos terão a base teórica através de minicursos e a parte prática vivenciada na EEM Jaime Laurindo da Silva, dentro do próprio Projeto João de Barro.</text:span></text:p>
      <text:p text:style-name="P34">EEEP Guilherme Teles Gouveia, é uma escola com características de uma Escola Agrícola, possui 203 hectares de terra e hoje possui 03 cursos: Agropecuária, <text:soft-page-break/>Agroindústria, Aquicultura. O maior desafio é a água, todo consumo humano é abastecido com a compra de água mineral, além do abastecimento da água para os animais que é através de carro Pipa. </text:p>
      <text:p text:style-name="P34">Será feito um estudo das possibilidades de sanar ou minimizar o problema da água. Essa Escola funcionará também como um campo experimental voltado para o manejo sustentável da água, visando melhor aproveitamento da água da chuva tanto em termos de captação e armazenamento bem como infiltração da mesma no solo visando a alimentação dos lençóis freáticos, o que poderá contribuir com a otimização dos sistemas de agricultura e pastagens. O trabalho será desenvolvido com os alunos do curso Agropecuária, professores e gestores.</text:p>
      <text:p text:style-name="P34">EEEP Prof. Emmanuel Oliveira de Arruda Coelho, o propósito é trabalhar com os alunos do curso técnico Meio Ambiente, na introdução dos princípios da permacultura por meio de seminários e pequenas oficinas. </text:p>
      <text:p text:style-name="P34">Liceu Deputado Murilo Aguiar, única escola da região que implantou em 2016 Tempo integral, parcial, somente as 1ª séries neste ano, na sua proposta curricular tem as eletivas. Nesta escola a proposta é realizar um curso de “Formação em Permacultura para Professores” (presencial/distância) como forma de instrumentá-los à introduzir a permacultura junto aos alunos bem como obter a capacitação necessária para ministrarem aulas de permacultura e resiliência como disciplina eletiva no segundo semestre. Participarão deste curso também gestores, coordenadores e professores das outras escolas ligadas ao projeto bem como os gestores e coordenadores da Crede. <text:s/></text:p>
      <text:p text:style-name="P34">Todos esses contextos estão integrados, fortalecendo o conhecimento dos cursos em si, dentro de suas especificidades, sem perder a essência mas oportunizando o conhecimento da permacultura, favorecendo a troca de conhecimentos, a integração entre os diferentes cursos e alunos além da oportunidade do exercício da colaboração, solidariedade, cidadania e criação de vínculos entre eles. </text:p>
      <text:p text:style-name="P85"><text:span text:style-name="T21"/></text:p>
      <text:p text:style-name="P98"><text:span text:style-name="T21">O Projeto na totalidade contemplará além dos alunos, Professores das citadas Escolas e outros convidados, constará de duas formações em Permacultura, o curso PDC/Curso de Certificado de Design, sendo um para professores e gestores e outro para alunos; um Curso de Manejo Integral e Sistêmico de Águas” e um “Estudo de Caso” a respeito do Manejo Integral de Águas” e continuidade de consultoria em permacultura no projeto João-de-barro. Todas as proposições postas serão realizadas de forma coletiva com seus pares: Escola/Gestores/Coordenadores, Crede e Consultor.</text:span></text:p>
      <text:p text:style-name="P88"/>
      <text:p text:style-name="P88">4. <text:s/>Desenvolvimento:</text:p>
      <text:p text:style-name="P88"/>
      <text:p text:style-name="P30"><text:span text:style-name="T22">EEEP Monsenhor Expedito da Silveira de Sousa</text:span></text:p>
      <text:p text:style-name="P31"><text:span text:style-name="T22">As atividades realizadas foram com os alunos da 3ª Série do curso de Edificações, que fizeram uma vistia ao “Projeto João de Barro”, no intuito de que os alunos pudessem ter contato com novas técnicas de construção por meio de um mini-curso de um dia.</text:span></text:p>
      <text:p text:style-name="P35"><text:soft-page-break/><text:span text:style-name="T12">Primeiramente, os alunos e professores participaram de uma r</text:span><text:span text:style-name="T9">eunião dos alunos com o cunsultor e arquiteta para explicações relativas às técnicas usadas no projeto João-de-Barro;</text:span></text:p>
      <text:p text:style-name="P31"><text:span text:style-name="T22">Em seguida, participaram de uma apresentação teórica (em datashow) onde o consultor Skye fez uma breve introdução aos conceitos e técnicas da Permacultura tecendo de forma mais detalhada, os conceitos e técnicas de bioconstrução com exemplos existentes em várias comunidades no mundo. </text:span></text:p>
      <text:p text:style-name="P31"><text:span text:style-name="T22">Após a apresentação teórica, os participantes tiveram a experiência vivencial participando do mutirão no “Projeto João-de-Barro”, na Escola Jaime Laurindo da Silva, onde está sendo feito a bioconstrução de duas salas de aula e uma biblioteca. </text:span></text:p>
      <text:p text:style-name="P50"><text:span text:style-name="T3">Nessa v</text:span><text:span text:style-name="T30">ivência <text:s/>eles participaram das seguintes atividades: - <text:s/>preparação da massa para o reboco e rebocando de fato algumas paredes e construção das paredes usando as técnicas do super e hiper-adobe (terra ensacada); nivelamento e compactação dos sacos. Muitos dos alunos ficaram interessados em compreender mais a respeito das técnicas e passaram bom tempo fazendo perguntas e anotações enquanto que outros resolveram aprender na prática, colocando a mão-na-massa. (vide foto em anexo).</text:span></text:p>
      <text:p text:style-name="P32"><text:span text:style-name="T28"/></text:p>
      <text:p text:style-name="P32"><text:span text:style-name="T30">Os professores e gestores tiveram a oportunidade de ter contato com essas antigas técnicas (novas para o grupo) buscando ver elos para integração de algumas técnicas ao curso de Edificações e até mesmo o estudo e elaboração de uma Ementa curricular em bioconstrução. </text:span></text:p>
      <text:p text:style-name="P32"><text:span text:style-name="T30">Resultados:</text:span></text:p>
      <text:p text:style-name="P32"><text:span text:style-name="T30">Como resultado desse mini-curso, os alunos participantes resolveram aplicar a técnica na escola e ampliar o conceito para mais alunos. A professora que acompanhou o grupo os incentivou a implantarem na escola uma pequena praça para leitura usando materiais reciclados para construção de bancos e mesas. Tem a proposta de construir mais bancos usando o superadobe.</text:span></text:p>
      <text:p text:style-name="P32"><text:span text:style-name="T30">Outro resultado é o estudo para elaboração de uma Ementa relativa a uma disciplina de bioconstrução a ser apresentada para aprovação pelos setores responsáveis da Seduc e incorporação ao currículo do curso de Edificações Rurais. </text:span></text:p>
      <text:p text:style-name="P52"><text:span text:style-name="T27"/></text:p>
      <text:p text:style-name="P52"><text:span text:style-name="T27">Relatório relativo ao Curso de Manejo Integral e Sistêmico de Água</text:span>s</text:p>
      <text:p text:style-name="P51"/>
      <text:p text:style-name="P51">Apresentação:</text:p>
      <text:p text:style-name="P74"><text:s/></text:p>
      <text:p text:style-name="P33">Colocar foto aérea ou geral da escola</text:p>
      <text:p text:style-name="P72"><text:span text:style-name="T9">O curso </text:span><text:span text:style-name="T10"><text:s/>“Manejo Integral e Sistêmico de Águas” é parte do programa de Formação em Permacultura promovido pela Crede 4, cujo objetivo é instrumentalizar as comunidades escolares no processo de “adaptação” e transição para um futuro resiliente e sustentável. Frente aos desafios e incertezas que as mudanças climáticas podem causar ao planeta e à humanidade é necessário iniciar esta “adaptação”, pois a fase de “mitigação” e preparação, já perdemos! agora, é se “adaptar” conforme as necessidades, “aprender a </text:span><text:soft-page-break/><text:span text:style-name="T10">caminhar rápido, longe e juntos”, entretanto, embora urgente, ainda é um longo caminho que percorremos a passos bem lentos.</text:span><text:span text:style-name="T9"> </text:span></text:p>
      <text:p text:style-name="P42"/>
      <text:p text:style-name="P39">Neste sentido, as escolas do Ceará, já passam por desafios sérios e urgentes, mais especificamente, com relação à escassez de água que muitas delas já começam a sentir os impactos. </text:p>
      <text:p text:style-name="P59"/>
      <text:p text:style-name="P54"><text:span text:style-name="T23">O Estado e a cultura nordestina em geral caminham a passos lentos no que diz respeito a desenvolver estratégias para captação e amazenamento de água da chuva. Enquando civilizações antigas localizadas em áreas áridas e climas secos (indianos, povo maya do México, a cultura a</text:span><text:span text:style-name="T13">nastazi do sul dos Estados Unidos)</text:span><text:span text:style-name="T24"> </text:span><text:span text:style-name="T25">criaram estratégias para captar, amazenar e distribuir seus recursos hídricos preciosos, no nordeste do Brasil existem poucos exemplos de tecnologias semelhantes. </text:span></text:p>
      <text:p text:style-name="P76"/>
      <text:p text:style-name="P54"><text:span text:style-name="T25">Recentemente a sociedade civil através da Articulação do Semiárido/ASA por <text:s/>meio de alguns projetos conseguiu introduzir algumas destas tecnologias, como por exemplo, as cisternas de placas e calçadões dentre outras, mas ainda muito insipientes frente a demanda e urgência. Estas técnicas recebem um nível de suporte e aceitação nas comunidades rurais, mas ainda não constam da percepção e pensamento das autoridades estaduais, pois tais estratégias ainda não foram inseridas no planejamento geral do estado, especialmente no contexto da educação, onde se observa que as construções das escolas e planejamento continuam sendo feitos com base em padrões alheios à situação da realidade da questão hídrica do Ceará. <text:s/></text:span><text:span text:style-name="T13">É importante lembrar que o Ceará é um estado bem seco e que sofre variações amplas nos níveis de chuvas durante o ano e a cada ano.</text:span></text:p>
      <text:p text:style-name="P77"/>
      <text:p text:style-name="P78">E, até hoje, as novas escolas estão sendo construidas sem nenhuma consideração no sentido de captar ou armazenar água da chuva, um bem precioso e gratuito. Na verdade, o estado está gastando muitos recursos econômicos para evitar e negar a possibilidade de captar e/ou armazenar água da chuva, pois toda água da chuva é lançada para fora dos muros das escolas e desperdiçada, enquanto que com um bom design simples e ecológico as escolas do Estado poderiam se tornar autosuficientes em água e produção de alimentos.</text:p>
      <text:p text:style-name="P48"/>
      <text:p text:style-name="P72"><text:span text:style-name="T9">A Escola GTG tem um h</text:span><text:span text:style-name="T11">istórico nessa questão e seu maior desafio é a escassez de água. Os professores contam que após a inauguração da escola, </text:span><text:span text:style-name="T26">(quando??</text:span><text:span text:style-name="T11">) e esta fechou por duas vezes, devido a falta de água, sendo reaberta posteriormente, entretanto, ainda enfrenta problemas com a falta de água, embora exista na escola um poço profundo mas com água muito salobra não sendo possível sua utilização. Todo consumo de água para beber e e preparo de alimentação para mais de 400 alunos é abastecido com a compra de água mineral, <text:s/>sendo 50 garrafões de água mineral por dia. No total, o gasto com água para a escola esta chegando a R$ 200.000,00 por ano. Isto, além do abastecimento da água para os animais que é através de carro Pipa, aproximadamente 8000 litros de água por semana. . </text:span><text:span text:style-name="T9">Daí, a integração da Escola GTG no “Programa de Formação em Permacultura”, com a realização de um curso voltado para o “Manejo de Àguas”, sendo este um primeiro passo neste processo de “adaptação” da comunidade escolar à situação </text:span><text:soft-page-break/><text:span text:style-name="T9">emergencial e crítica de escassez de água potável, pois a mesma terá a oportunidade de se apoderar de conceitos, técnicas e estratégias que a Permacultura oferece e inicar o processo de transformação de hábitos e ações e até cultura caso necessário para melhor aproveitamento e cuidado dos recursos locais para o beneficio da natureza e das pessoas.</text:span><text:span text:style-name="T11"> </text:span></text:p>
      <text:p text:style-name="P28"/>
      <text:p text:style-name="P67">Objetivo:</text:p>
      <text:p text:style-name="P51"/>
      <text:p text:style-name="P103">Introduzir os alunos aos conceitos e técnicas de </text:p>
      <text:p text:style-name="P103">Permacultura para que desenvolvam novos padrões e habilidades práticas em resposta às situações emergenciais de “adaptação” decorrentes das mudanças climáticas, , <text:s/>principalmente, <text:s/>relativas ao <text:s/>manejo da água.</text:p>
      <text:p text:style-name="P51"/>
      <text:p text:style-name="P67">Público Alvo:</text:p>
      <text:p text:style-name="P51"/>
      <text:p text:style-name="P41">O primerio módulo foi desenvolvido com os alunos do curso Agropecuária, Professores, Gestores, membros da Superintendência da CREDE 4 e alguns convidados da Prefeitura local; O segundo e terceiro módulos foram desenvolvidos com gestores, professores e alunos da Escola.</text:p>
      <text:p text:style-name="P51"/>
      <text:p text:style-name="P79">Nº de Participantes: 22 (…), <text:s/>(...)</text:p>
      <text:p text:style-name="P51"/>
      <text:p text:style-name="P68">Metodologia:</text:p>
      <text:p text:style-name="P53"/>
      <text:p text:style-name="P42">Exposição dialogada, apresentações áudio-visuais, grupos de trabalho, dinâmicas interativas e atividades práticas no campo. O curso aconteceu por meio de três módulos, o primeiro no período de três dias, sendo o segundo e terceiro módulos no período de um dia cada um. </text:p>
      <text:p text:style-name="P48"/>
      <text:p text:style-name="P72"><text:span text:style-name="T9">Buscamos aliar teoria e prática que pudessem subsidiar estudos e incentivar os participantes do curso a buscarem possibilidades para sanar ou minimizar os desafios existentes com relação à água na escola. Neste contexto, a e</text:span><text:span text:style-name="T11">scola funcionou também como um campo experimental voltado para o manejo sustentável da água, onde os cursistas puderam aprender como aproveitar melhor <text:s/>a água da chuva tanto em termos de captação e armazenamento, construção de uma caixa de ferrocimento para armazenamento da água da chuva, construção de “Swales” para infiltração da água da chuva no solo visando a infiltração e armazenamento da água no solo e alimentação dos lençóis freáticos, o que poderá contribuir com a otimização dos sistemas de agricultura e pastagens e o tratamento biológico de parte da água do açúde existente na área. </text:span></text:p>
      <text:p text:style-name="P42"/>
      <text:p text:style-name="P42"/>
      <text:p text:style-name="P29">Desenvolvimento:</text:p>
      <text:p text:style-name="P75"/>
      <text:p text:style-name="P59">Nossa intervenção na escola teve <text:s/>início com uma visita técnica à escola por convite da CREDE 4 para avaliar a situação e recomendar opções que pudessem contribuir com o <text:soft-page-break/>manejo da água. </text:p>
      <text:p text:style-name="P59"/>
      <text:p text:style-name="P59">Como resultado das primeiras conversas, observações in loco, estudos e trocas de ideias com equipe de coordenação e superintendentes da Crede, gestão, equipe administrativa e financeira, coordenadores e professores da escola, decidiu-se:</text:p>
      <text:p text:style-name="P59"/>
      <text:list xml:id="list6588508687918247585" text:style-name="L3">
        <text:list-item>
          <text:p text:style-name="P60">pela elaboração de um projeto com objetivo de otimizar a captação de água da chuva por meio da construção de duas cisternas (usando a técnica do ferrocimento, (técnica de baixo custo e eficiente), com capacidade para armazenar 100.000lt de água cada uma;</text:p>
        </text:list-item>
        <text:list-item>
          <text:p text:style-name="P60">melhorar o aproveitamento da água do cacimbão localizado abaixo do açúde existente na área, isto por meio de implantação de um pequeno sistema de tratamento de água do açúde, o que favorecerá o uso dessa água para os animais;</text:p>
        </text:list-item>
        <text:list-item>
          <text:p text:style-name="P62">replanejamento do manejo das águas na escola de forma geral, pois em uma região seca é preciso utilizar estratégias que favoreçam a captação de água em diversas formas e níveis.</text:p>
        </text:list-item>
      </text:list>
      <text:p text:style-name="P81"/>
      <text:p text:style-name="P63">É importante esclarecer que desde o início desta proposta, as recomendações apresentadas não constaram de soluções completas e ideais para resolver a situação de escassez de água da escola e sim passos iniciais para um replanejamento <text:s/>e reestruturação da questão hídrica da escola.</text:p>
      <text:p text:style-name="P63"/>
      <text:p text:style-name="P53">A primeira parte da recomendação acima foi feita por meio do encaminhamento de um projeto que foi aprovado e passou por um processo longo para liberação dos recursos. <text:span text:style-name="T4">Sendo a realização do curso </text:span>o primeiro passo dentro da segunda parte de minha recomendação.</text:p>
      <text:p text:style-name="P53"/>
      <text:p text:style-name="P53">Para viabilizar estas propostas e também como forma de integração das mesmas e otimização dos recursos e tempo, decidiu-se pela realização do curso teórico-prático de “Manejo Integral e Sistêmico de Águas”.</text:p>
      <text:p text:style-name="P53"/>
      <text:p text:style-name="P63">A escola também funcionou como um campo experimental voltado para o manejo sustentável da água, visando melhor aproveitamento da água da chuva tanto em termos de captação e armazenamento bem como infiltração da mesma no solo visando a alimentação dos lençóis freáticos, o que poderá contribuir com a otimização dos sistemas de agricultura e pastagens” além de estudos e levantamento de possibilidades para sanar ou minimizar o problema da água e, mais ainda, favorecer aos participantes estudar e entender a situação real da escassez hídrica da escola, dentro de um contexto maior, das mudanças climáticas e suas consequências para o estado do Ceará.</text:p>
      <text:p text:style-name="P63"/>
      <text:p text:style-name="P63">Tendo em vista que as propostas apresentadas constaram de intervenções simples e práticas de manejo da água no ambiente da escola, buscou-se aliar tais práticas com a questão da aprendizagem, pois sendo a escola uma escola agrícola, pensamos em ampliar a proposta e favorecer para que <text:s/>a gestão, professores, alunos e comunidade pudessem ser introduzidos aos conceitos, técnicas e estratégias da ciência da Permacultura com foco na captação e armazenamento da água da chuva por meio da <text:soft-page-break/>construção de caixas feitas com a técnica do ferrocimento, uma técnica simples, eficiente e barata; no tratamento biológico e armazenamento de água no solo por meio de técnicas de infiltração como os "Swales" que são valetas de infiltração em curvas de níveis com plantio e cobertura do solo com matéria orgânica para evitar evaporação que é um dos fatores mais críticos com relação a falta de água.</text:p>
      <text:p text:style-name="P63"/>
      <text:p text:style-name="P63">O curso constou de três módulos teórico-práticos, sendo o primeiro módulo, de introdução, o qual foi aberto ao público da escola e de outras instituições além da comunidade local. O segundo e terceiro módulos tiveram o público mais voltado para os alunos e professores e gestão da Escola, os quais tiveram a oportunidade de participar da construção da caixa de ferrocimento e outras intervenções na escola como a construção de “Swales” e filtro biológico.</text:p>
      <text:p text:style-name="P63"/>
      <text:p text:style-name="P69">Primeiro Módulo:</text:p>
      <text:p text:style-name="P51"/>
      <text:p text:style-name="P53">Sendo o curso uma proposta de estudo e busca e/ou desenvolvimento de estratégias e ferramentas para a questão do manejo da água na escola e semi-árido, tivemos neste primeiro módulo, o objetivo de contextualizar a questão da situação crítica que o planeta e a humanidade esta passando, trazer uma visão global, uma vez que tudo está interligado e chegando às questões locais. Juntos faremos um estudo da questão sócio-ecológica para buscarmos entender o que esta acontecendo? e ao mesmo tempo observando tendências e buscando caminhos e possibilidades, no caso, os estudos e práticas da permacultura e resiliência, dentro de um processo de transformação de pensamento, sentimentos e ações. </text:p>
      <text:p text:style-name="P53"/>
      <text:p text:style-name="P53">O curso foi uma atividade de três dias, realizado na própria escola com participação de alguns professores, a gestão da escola, alunos do curso de agropecuária, superintendentes da Crede e convidados da Prefeitura local. </text:p>
      <text:p text:style-name="P53"/>
      <text:p text:style-name="P53">Teve quatro linhas <text:s/>principais: </text:p>
      <text:list xml:id="list4465900304660627759" text:style-name="L9">
        <text:list-item>
          <text:p text:style-name="P55">introdução geral à ciência da "Resiliência" e Manejo Integral;</text:p>
        </text:list-item>
        <text:list-item>
          <text:p text:style-name="P55">introdução aos Cenários Futuros como uma metodologia de planejamento;</text:p>
        </text:list-item>
        <text:list-item>
          <text:p text:style-name="P55">introdução à técnica do uso da "água verde" como uma forma responsável de <text:s text:c="3"/>produção e ao mesmo tempo de <text:s text:c="2"/>sequestrar carbono e,</text:p>
        </text:list-item>
        <text:list-item>
          <text:p text:style-name="P55">replanejamento do projeto das cisternas (foi aprovado mas ainda não liberado o recurso).</text:p>
        </text:list-item>
      </text:list>
      <text:p text:style-name="P53"/>
      <text:p text:style-name="P53">O curso foi aberto pela Gestora da Escola, com um momento de acolhimento, apresentaçoes e boas vindas!</text:p>
      <text:p text:style-name="P53"/>
      <text:p text:style-name="P53">Em seguida, iniciamos o curso realizando uma atividade dinâmica para introduzir o conceito de “Complexidade e adaptação”. Esta dinâmica favorece para que os participantes despertem sua atenção e se percebam enquanto elementos de um processo dinâmico, interdependente e complexo. Após a dinâmica, a palavra ficou aberta aos presentes para que expusessem seus sentimentos e percepções com relação à dinâmica. Neste momento colocamos <text:s/>alguns elementos da ciência da complexidade e adaptação, <text:soft-page-break/>com o intuito de favorecer para que as pessoas entendam algo dos desafios atuais que a humanidade está passando. Que estamos inseridos em um sistema complexo, não sendo possível trabalhar com causa e efeito e sim com possibilidades, que para os desafios não encontraremos “a Solução” e sim algumas possibilidades e que é possível observar qual o passo seguinte! Sendo um momento onde pesam mais a criatividade, solidariedade, cooperação e cuidado com a vida do que o desenvolvimento de mais tecnologias, pois vivemos um momento onde valores humanitários serão mais assertivos.</text:p>
      <text:p text:style-name="P53"/>
      <text:p text:style-name="P53">Um passo seguinte foi a apresentação em datashow, onde buscamos <text:s/>introduzir uma abordagem da realidade ambiental de hoje (mudanças climáticas, pico da produção do petróleo, pico em segurança alimentar, caos financeiro e perda da biodiversidade. Temas que remetem para uma reflexão mais profunda da situação em que se encontra o nosso planeta hoje e o impacto que esta gerando em nossa vida atual e suas consequências para as gerações futuras. <text:s/>Em seguida fizemos uma discussão em grupo maior a respeito do que foi apresentado. </text:p>
      <text:p text:style-name="P51"/>
      <text:p text:style-name="P53">Na primeira parte da tarde. Fizemos outra apresentação em datashow com os temas de Resiliência, Complexidade e planejamento com Cenários Futuros. Após, trabalhamos em grupos pequenos, uma dinâmica em grupo analisando cenários em relação à escola e em seguida a apresentação dos grupos.</text:p>
      <text:p text:style-name="P53"/>
      <text:p text:style-name="P53">No final da tarde fizemos uma visita para reconhecimento da área.</text:p>
      <text:p text:style-name="P53"/>
      <text:p text:style-name="P53">No segundo dia, primeiramente, fizemos uma dinâmica de revisão, Em seguida, apresentações em datashow a respeito do tema Água. Estudamos o conceito da "Água Verde" e seu impacto no Carbono do Solo. </text:p>
      <text:p text:style-name="P53"/>
      <text:p text:style-name="P53">Apresentamos várias técnicas e estratégias úteis para infiltrar água no solo com objetivo de aumentara a habilidade do solo em produzir vegetação nas épocas mais chuvosas e que isso, devagarinho vai aumentar a concentração do carbono no solos. Esta ação pode melhorar mais ainda a produtividade e também sequestrar carbono ao mesmo tempo. </text:p>
      <text:p text:style-name="P53"/>
      <text:p text:style-name="P53">Além da apresentação em datashow, formamos grupos de trabalho para começar o replanejamento da escola, buscando aplicar e usar os conceitos e técnicas apresentadas.</text:p>
      <text:p text:style-name="P53"/>
      <text:p text:style-name="P53">Em seguida, trabalhamos com grupos pequenos com objetivo de que cada grupo estudasse e analisasse a situação das águas na escola.</text:p>
      <text:p text:style-name="P53"/>
      <text:p text:style-name="P53">No terceiro dia, consideramos a questão das "Águas Cinzas e Águas Pretas" e Água Amarela. </text:p>
      <text:p text:style-name="P53"/>
      <text:p text:style-name="P53">Em seguida fizemos uma atividade em grupo para que completassem suas propostas e seus mapas a respeito das águas da escola. Logo após, eles apresentaram o resultado de seus trabalhos por meio de desenhos com as propostas para o remanejamento das águas na escola. Estas apresentações foram feitas acima de um mapa projetado na parede, permitindo que todas as propostas fossem estudadas e integradas em um só <text:soft-page-break/>mapa.</text:p>
      <text:p text:style-name="P53"/>
      <text:p text:style-name="P53">Resultados:</text:p>
      <text:list xml:id="list9123290763285397958" text:style-name="L10">
        <text:list-item>
          <text:p text:style-name="P56"/>
        </text:list-item>
        <text:list-item>
          <text:p text:style-name="P56">Os participantes ampliaram seu conhecimento e suas percepções a respeito de seu lugar e atuação neste momento de desafios ecológicos globais;</text:p>
        </text:list-item>
        <text:list-item>
          <text:p text:style-name="P56">Obtiveram novos conceitos a respeito do tema Água, conforme classificações de uso, como águas azuis, verdes, cinza, pretas e amarelas, embora ainda prevaleça o conceito de “Água Azul”, a água líquida.</text:p>
        </text:list-item>
        <text:list-item>
          <text:p text:style-name="P56">Adquiriram informações e técnicas simples relativas a formas de manejo, captação, armazenamento, usos e tratamento de sistemas de água;</text:p>
        </text:list-item>
        <text:list-item>
          <text:p text:style-name="P56">Ampliaram conceitos e aprenderam práticas de como captar água no solo por meio da construção de “swales” (valetas de infiltração em curvas de níveis com cultivos;</text:p>
        </text:list-item>
        <text:list-item>
          <text:p text:style-name="P56">Os participantes trabalharam em grupo de forma participativa e cooperativa;</text:p>
        </text:list-item>
        <text:list-item>
          <text:p text:style-name="P56">obtiveram uma noção a respeito das condições ambientais da escola e seu sistema de captação e manejo da água local;</text:p>
        </text:list-item>
        <text:list-item>
          <text:p text:style-name="P56">apresentaram propostas relativas ao manejo dos sistemas de água na área da escola, desde captação até o tratamento e reuso;</text:p>
        </text:list-item>
        <text:list-item>
          <text:p text:style-name="P56">Perceberam que ainda há muito a se estudar e a buscar novas ferramentas que possibilitem o melhor aproveitamento dos recursos hídricos locais</text:p>
        </text:list-item>
      </text:list>
      <text:p text:style-name="P68">Segundo Módulo:</text:p>
      <text:p text:style-name="P44"/>
      <text:p text:style-name="P53"><text:span text:style-name="T15">Objetivo:</text:span><text:span text:style-name="T17"> </text:span></text:p>
      <text:p text:style-name="P49"/>
      <text:p text:style-name="P49">Apresentar algumas formas de manejo da água para a escola e repensar e replanejar a escola, especialmente, no contexto hídrico, dentro de uma visão sistêmica. </text:p>
      <text:p text:style-name="P45"/>
      <text:p text:style-name="P44"/>
      <text:p text:style-name="P53"><text:span text:style-name="T15">Público: </text:span><text:span text:style-name="T12">Consultor, Professor, Alunos, Estagiários, Tratorista e Pedreiros.</text:span></text:p>
      <text:p text:style-name="P43"/>
      <text:p text:style-name="P67">Nº de Horas:</text:p>
      <text:p text:style-name="P51"/>
      <text:p text:style-name="P51"><text:span text:style-name="T12">52 hs. Para escavação do </text:span>buraco e montagem da malha de vergalhão. </text:p>
      <text:p text:style-name="P43"/>
      <text:p text:style-name="P44">Desenvolvimento:</text:p>
      <text:p text:style-name="P44"/>
      <text:p text:style-name="P46">Este segundo módulo constou mais de atividades práticas tais como:</text:p>
      <text:p text:style-name="P46"/>
      <text:list xml:id="list387794118464162962" text:style-name="L11">
        <text:list-item>
          <text:p text:style-name="P47">Construção da caixa de ferrocimento para armazenamento de água da chuva;</text:p>
        </text:list-item>
        <text:list-item>
          <text:p text:style-name="P57"><text:span text:style-name="T17">C</text:span><text:span text:style-name="T14">ontinuidade do tema <text:s/>da "Água Verde" (água que é armazenada no solo) com discussões e também iniciando a demonstração de exemplos e práticas simples como a técnica dos "Swales" (valetas de infiltração em curvas de níveis com plantios e cobertura do solo) </text:span><text:span text:style-name="T17">e;</text:span></text:p>
        </text:list-item>
        <text:list-item>
          <text:p text:style-name="P47">Planejamento das águas da escola. </text:p>
        </text:list-item>
      </text:list>
      <text:p text:style-name="P46"/>
      <text:p text:style-name="P46"><text:soft-page-break/>1. Construção da caixa de ferrocimento:</text:p>
      <text:p text:style-name="P46"/>
      <text:p text:style-name="P46">Tivemos a participação de cinco alunos do curso de agropecuária em alguns momentos da construção, principalmente no primeiro momento e depois esporádicamente, pois constou de uma atividade repetitiva e morosa não sendo necessário a presença de todos em todos os momentos da construção. Entretanto, todos acompanharam as diversas fases da construção da caixa e a presença mais contínua de um professor que acompanhou toda a obra.</text:p>
      <text:p text:style-name="P46"/>
      <text:p text:style-name="P53"><text:span text:style-name="T17">A caixa teve como fonte para captação da água da chuva a cobertura da quadra poliesportiva. A capacidade de coleta <text:s/>de água da quadra é de aproximadamente 800 mil litros/ano. Entretanto, devido a limitação da caixa para armazenamento, estaremos coletando apenas 100 mil litros.</text:span><text:span text:style-name="T15"> <text:s/></text:span></text:p>
      <text:p text:style-name="P44"/>
      <text:p text:style-name="P46">A parte teórica constou de explicações e orientações in loco e relativas aos cálculos de volume de coleta de água, que é feita com base na área de cobertura do telhado pela média anual de pluviosidade (ver anexo) e o passo-a-passo para construção da caixa de ferrocimento <text:s/>com orientações relativas à cálculos de toda a estrutura da caixa, escavação do buraco para construção da caixa e todo o estudo dos cálculos e montagem da malha de ferro e tela para preenchimento com massa de cimento e o levantamento dos materiais necessários. </text:p>
      <text:p text:style-name="P46"/>
      <text:p text:style-name="P46">Passo-a-passo da construção da caixa de ferrocimento:</text:p>
      <text:p text:style-name="P46"/>
      <text:list xml:id="list3356865985554589984" text:style-name="L12">
        <text:list-item>
          <text:p text:style-name="P104">Estudo dos espaços propícios para construção da caixa; </text:p>
        </text:list-item>
        <text:list-item>
          <text:p text:style-name="P104">Estudo das áreas/lados de telhados mais favoráveis para colocar as calhas e facilitar a distribuição da agua;</text:p>
        </text:list-item>
        <text:list-item>
          <text:p text:style-name="P104">Seleção da área;</text:p>
        </text:list-item>
        <text:list-item>
          <text:p text:style-name="P104">Medição da área para construção da caixa de ferrocimento;</text:p>
        </text:list-item>
        <text:list-item>
          <text:p text:style-name="P104">Definição dos itens necessários para a construção da caixa;</text:p>
        </text:list-item>
        <text:list-item>
          <text:p text:style-name="P104">Compra dos materiais;</text:p>
        </text:list-item>
        <text:list-item>
          <text:p text:style-name="P104">Contratação do serviço de máquina escavadeira;</text:p>
        </text:list-item>
        <text:list-item>
          <text:p text:style-name="P104">Início da construção com marcação e escavação do buraco para a caixa com medida de 2,0m de altura X 8,0m de diâmetro; teto com 2,0m (parte externa) e 2,30m de altura do cone .</text:p>
        </text:list-item>
        <text:list-item>
          <text:p text:style-name="P104">Preparação da Malha de vergalhão, 3 painéis de 2mX12 m. de comprimento e tela (medição dos ferros; corte dos ferros; amarrio dos ferros com arame para montagem da malha; medição da tela de viveiro; corte da tela; amarrio da tela na malha de vergalhão – vale ressaltar que este é um trabalho minucioso e demorado, como um bordado em ferros); Preparação dos moldes para concretagem com madeirite e inicio da concretagem.</text:p>
        </text:list-item>
        <text:list-item>
          <text:p text:style-name="P100">Montagem da base da caixa <text:s/>de ferrocimento.</text:p>
        </text:list-item>
        <text:list-item>
          <text:p text:style-name="P105">Observação e estudo do movimento das águas na área da escola entre as estruturas físicas e o movimento destas no solo e a causa das erosões.</text:p>
        </text:list-item>
      </text:list>
      <text:p text:style-name="P51"/>
      <text:list xml:id="list786407987447782219" text:style-name="L13">
        <text:list-item>
          <text:p text:style-name="P71"><text:soft-page-break/>Água Verde e implantação de “Swales”:</text:p>
        </text:list-item>
      </text:list>
      <text:p text:style-name="P81"/>
      <text:p text:style-name="P63">Na escola observamos que existem dois "pátios", sendo um interno e outro externo, os quais são secos, abertos e com solos descobertos. Decidimos apresentar o conceito de "Swales" e demonstrar como faz sua implantação e uso. <text:s/>Fizemos esta prática em um dos pátios com o intuito de que quando chegar o período das chuvas será possivel ver um melhor desenvolvimento do pátio, em termos de vegetação e tempo para que este fique mais verde. </text:p>
      <text:p text:style-name="P63"/>
      <text:p text:style-name="P63">Também plantamos neste swale, o "capim vetiver", planta esta que será útil no manejo das águas no futuro da escola, pois ela é uma planta que tem raízes especializadas em segurar o solo, o que auxilia a controlar erosão e umidade no solo.</text:p>
      <text:p text:style-name="P63"/>
      <text:p text:style-name="P65">Para fazer as curvas de níveis foi preciso construir uma ferramenta simples e de fácil manuseio, o "Aparelho A". As estagiárias aprenderam como construir e usar esta ferramenta. Com ele fizemos <text:s/>uma barreira (swale) usando pedras e duas outras usando galhos e paus secos.</text:p>
      <text:p text:style-name="P70"/>
      <text:p text:style-name="P70">Planejamento das Águas da Escola:</text:p>
      <text:p text:style-name="P53"/>
      <text:p text:style-name="P53">Após apresentação áudio-visual a respeito do tema “Tipos de Água”, fizemos uma caminhada de observação na área interna próximo às salas e na parte externa, de campo para observação de marcas de movimento das águas no período das chuvas;</text:p>
      <text:p text:style-name="P53"/>
      <text:p text:style-name="P53">Em seguida, trabalhamos em grupo para discussão das observações feitas durante a caminhada nos pátios da escola.</text:p>
      <text:p text:style-name="P53"/>
      <text:p text:style-name="P53">Tendo por base as informações as apresentações em datashow e resultados das discussões, os grupos apresentaram boas ideias relativas ao planejamento das águas tais como a mudança estratégica da proposta inicial das cisternas (não em tamanho, somente na localização de uma das cisternas). Uma sugestão a respeito da água-cinza oriunda da cozinha e uma sugestão a respeito da construção de um sanitário seco como um projeto piloto. </text:p>
      <text:p text:style-name="P53"/>
      <text:p text:style-name="P96">Após o curso, trabalhei nas propostas dos grupos, gerando um mapa interativo, que será a ferramenta central na segunda etapa do planejamento das águas com a escola. (ver anexo).</text:p>
      <text:p text:style-name="P68"/>
      <text:p text:style-name="P68">Resultados:</text:p>
      <text:p text:style-name="P68"/>
      <text:p text:style-name="P70">Com relação à construção da cisterna de ferrocimento, os participantes aprenderam o passo-a-passo de como construir, pois tiveram a oportunidade de experienciar na prática, <text:s/>como montar as telas (continuidade), colocar no local e fazer a junção com a base de concreto; <text:s/>preparar a massa especial para técnica de ferrocimento e fazer o enchimento das telas.</text:p>
      <text:p text:style-name="P70"/>
      <text:p text:style-name="P70"><text:soft-page-break/>Quanto ao tema da Água-Verde, eles tiveram a oportunidade de compreender a diferença entre os tipos de água, no caso, uma classificação quanto ao uso (azul, verde, cinza, preta e amarela) <text:s/>e entender outras formas de manejo bem como a importância de seu armazenamento no solo por meio da implantação de “Swales”. </text:p>
      <text:p text:style-name="P70"/>
      <text:p text:style-name="P70">Com relação ao planejamento das Águas, o grupo não avançou muito com relação à mudança de visão e novas propostas, pois observamos que todos os grupo continuaram a se concentrar na questão da "água azul", a água na forma líquida e que “precisa de grandes estruturas para armazenamento (mais fácil de ver). Só recebemos uma proposta que pode ter impacto na infiltração da água verde, que pode ser armazenada no solo. Entretanto, no geral, o pensamento ainda esta preso na água no sentido do líquido que precisamos beber e não nela enquanto uma forma de ser armazenada no solo possibilitando o aumento da produção agrícola ou como um recurso a ser cuidado e conservado.</text:p>
      <text:p text:style-name="P68"/>
      <text:p text:style-name="P68">Terceiro Módulo:</text:p>
      <text:p text:style-name="P68"/>
      <text:p text:style-name="P68">Objetivo:</text:p>
      <text:p text:style-name="P68"/>
      <text:p text:style-name="P49">Apresentar algumas formas de manejo da água para a escola e repensar e replanejar a escola, especialmente, no contexto hídrico, dentro de uma visão sistêmica. </text:p>
      <text:p text:style-name="P68"/>
      <text:p text:style-name="P66">Desenvolvimento:</text:p>
      <text:p text:style-name="P64"/>
      <text:p text:style-name="P64">O terceiro módulo também aconteceu somente com participação de professores, alunos e estagiários da escola (isto devido a contenção de despesas) e com período de um dia, <text:s/>com objetivo de continuar a construção da caixa de ferrocimento; trabalhar práticas de "Swales", manejo do solo com cobertura e curvas de níveis, tratamento de água com filtros biológicos e exercíco de planejamento de sistemas hídricos.</text:p>
      <text:p text:style-name="P63"/>
      <text:p text:style-name="P101">A continuidade da construção da caixa de ferrocimento nesse período atrasou porque foi o perído de férias e não tivemos muito a participação dos alunos, principalmente porque os participantes estiveram envolvidos no programa “Enem sem Férias” e em seguida no evento que aconteceu a nível estadual <text:s/>- “Aogosto do aluno” - Estes eventos dificultaram a realização de muitas atividades previstas anteriormente. Entretanto a atividade da construção continuou com participação dos pedreiros, professor e estagiários, sendo a mesma finalizada no mês de outubro.</text:p>
      <text:p text:style-name="P68"/>
      <text:p text:style-name="P40">Continuando os estudos relativos à Água-Verde e implantação de Swales tivemos mais a participação dos alunos do curso de agropecuária, pois são alunos que podem aproveitar bem as técnicas e idéias apresentadas durante o curso, especialmente a respeito de "Água Verde" e tratamento de água com filtros biológicos. </text:p>
      <text:p text:style-name="P40"/>
      <text:p text:style-name="P40">Tivemos a apresentação teórica relativa a fatores que levam ao estado de destruição da vegetação, solo e incapacidade de realimentar os lençóis e aquíferos e que impedem a continuidade do ciclo da água o que favorece para que esta se desloque para outros <text:soft-page-break/>locais com mais condições para completar o seu ciclo. </text:p>
      <text:p text:style-name="P40"/>
      <text:p text:style-name="P40">Também neste módulo os alunos tiveram a oportunidade de ver uma apresentação teórica a respeito de sistemas de tratamento de água residual por meio de filtros biológicos, onde foi possível ver dois sistemas para tratamento de água cinza, o círculo de bananeira e filtro de raízes, sendo feito um circulo de bananeira demonstrativo. </text:p>
      <text:p text:style-name="P40"/>
      <text:p text:style-name="P40"><text:span text:style-name="T29">Em seguida, iniciou-se a implantação de um filtro biológico com zona de raízes, usando</text:span> materiais simples como lona, brita, areia e plantas aquáticas. Este filtro pode ser usado tanto para tratamento de água cinza como água preta com a água tratada utilizada para irrigar, principalmente, plantio de árvores. (ver anexo).</text:p>
      <text:p text:style-name="P40"/>
      <text:p text:style-name="P40">Quanto ao tratamento de água preta é possível também o uso da “Bacia de Evapotranspiração” uma técnica muito usada na permacultura que na fase final, utiliza a água com resíduos de fezes para produção de bananas. Entretanto, no caso do Ceará, entendemos não ser a técnica mais apropriada uma vez que <text:s/>esta necessita do uso de água limpa para uso nas descargas dos sanitários e, frente à questão de escassez de água na escola, seria um desperdicio usar água limpa para carrear fezes mesmo que seja para produção de bananas. No caso de tratamento de águas pretas, nossa recomendação é não usar água e sim implantar sanitários secos (compostáveis).</text:p>
      <text:p text:style-name="P40"/>
      <text:p text:style-name="P40">Agora, a técnica de filtro de sistema de raízes é um sistema bem eficiente no tratamento de águas pretas. Mas, a proposta de implantação desse filtro na escola foi para fazer o tratamento da água do açúde para que esta pudesse ser usada pelos animais e nas demais plantas. Para tanto, é necessário construir uma estrutura maior, sendo o filtro construido apenas uma demonstração para que os participantes do curso pudessem aprender como aplicar a técnica na prática.</text:p>
      <text:p text:style-name="P40"/>
      <text:p text:style-name="P40">Além dos temas principais programados também discutimos um pouco a respeito da questão de incêndios e formas de proteção, pois no final de semana anterior ao curso a escola sofreu um incêndio forte, sendo queimada uma grande área da escola (ficando livre a parte das edificações). é claro que o manejo de água e vegetação tem muito para impactar na questão do manejo dos incêndios. Para apresentar alguns exemplos fizemos uma caminhada na área onde teve a queimada.</text:p>
      <text:p text:style-name="P40"/>
      <text:p text:style-name="P80"><text:span text:style-name="T18">Neste módulo aconteceu também a integração de todos os temas práticos trabalhados nos módulos anteriores e ferramentas que possibilitam o "Manejo Ecológico do Sistema da Água" <text:s/>na Escola.</text:span><text:span text:style-name="T16"> </text:span></text:p>
      <text:p text:style-name="P40"/>
      <text:p text:style-name="P40">Eles foram bem animados, e de novo, aproveitando a criatividade coletamos mais idéias as quais serão incorporadas nas propostas finais. (vide anexo).</text:p>
      <text:p text:style-name="P53"/>
      <text:p text:style-name="P68">Avaliação e Considerações Finais:</text:p>
      <text:p text:style-name="P53"/>
      <text:p text:style-name="P61">Além das tecnologias para armazenamento de água da chuva para consumo humano é importante que as autoridades comecem a adotar uma visão mais ampla do manejo dos <text:soft-page-break/>recursos hídricos que vai desde o manejo do solo, produção agrícola e de animais, ao tipo de sanitário (com uso de água ou seco) e, principalmente, a mudança da cultura se preciso for.</text:p>
      <text:p text:style-name="P63"/>
      <text:p text:style-name="P63">Hoje, o Ceará tem três áreas enormes sofrendo desertificação e outras áreas que estão começando este processo e já estão apresentando os mesmos sintomas. Desertificação é em parte causada por épocas secas e padrões climáticos instáveis. Também o manejo inapropriado de animais, solo e da agricultura têm impacto forte na desertificação. Combinando tais fatores com as previsões dos impactos resultantes das mudanças climáticas da região nordeste do Brasil, precisamos ver que o estado está enfrentando condições ambientais e, especialmente hídricas fortes, as quais terão um forte impacto no futuro do estado.</text:p>
      <text:p text:style-name="P63"/>
      <text:p text:style-name="P63">Sendo a GTG uma escola agrícola com formação técnica em áreas como agropecuária e agroindústria, dentre outros cursos, é importante que a escola GTG comece a estudar, pesquisar e ensinar formas de manejo de água e de solos em ambientes do semiárido, da caatinga e com um olhar mais no futuro do estado e menos no mercado predatório atual. </text:p>
      <text:p text:style-name="P53"/>
      <text:p text:style-name="P51"/>
      <text:p text:style-name="P58"/>
      <text:p text:style-name="P95"/>
      <text:p text:style-name="P86"><text:span text:style-name="T21"/></text:p>
      <text:p text:style-name="P97"/>
      <text:p text:style-name="P20">4. Controle de desempenho físico</text:p>
      <text:p text:style-name="P9"/>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style-name="Tabela2.1">
          <table:table-cell table:style-name="Tabela2.A1" table:number-rows-spanned="2" office:value-type="string">
            <text:p text:style-name="P21">PROTUDO/ATIVIDADE</text:p>
          </table:table-cell>
          <table:table-cell table:style-name="Tabela2.B1" table:number-columns-spanned="9" office:value-type="string">
            <text:p text:style-name="P21">PERÍODO/MESES/2016</text:p>
          </table:table-cell>
          <table:covered-table-cell/>
          <table:covered-table-cell/>
          <table:covered-table-cell/>
          <table:covered-table-cell/>
          <table:covered-table-cell/>
          <table:covered-table-cell/>
          <table:covered-table-cell/>
          <table:covered-table-cell/>
        </table:table-row>
        <table:table-row table:style-name="Tabela2.1">
          <table:covered-table-cell/>
          <table:table-cell table:style-name="Tabela2.B2" office:value-type="string">
            <text:p text:style-name="P21">fev</text:p>
          </table:table-cell>
          <table:table-cell table:style-name="Tabela2.B2" office:value-type="string">
            <text:p text:style-name="P21">mar</text:p>
          </table:table-cell>
          <table:table-cell table:style-name="Tabela2.B2" office:value-type="string">
            <text:p text:style-name="P21">abr</text:p>
          </table:table-cell>
          <table:table-cell table:style-name="Tabela2.B2" office:value-type="string">
            <text:p text:style-name="P21">mai</text:p>
          </table:table-cell>
          <table:table-cell table:style-name="Tabela2.B2" office:value-type="string">
            <text:p text:style-name="P21">jun</text:p>
          </table:table-cell>
          <table:table-cell table:style-name="Tabela2.B2" office:value-type="string">
            <text:p text:style-name="P21">jul</text:p>
          </table:table-cell>
          <table:table-cell table:style-name="Tabela2.B2" office:value-type="string">
            <text:p text:style-name="P21">ago</text:p>
          </table:table-cell>
          <table:table-cell table:style-name="Tabela2.B2" office:value-type="string">
            <text:p text:style-name="P21">Status</text:p>
          </table:table-cell>
          <table:table-cell table:style-name="Tabela2.B1" office:value-type="string">
            <text:p text:style-name="P21">Obs:</text:p>
          </table:table-cell>
        </table:table-row>
        <table:table-row table:style-name="Tabela2.1">
          <table:table-cell table:style-name="Tabela2.A3" office:value-type="string">
            <text:p text:style-name="P27"><text:span text:style-name="T5">PRODUTO 1</text:span><text:span text:style-name="T6">: </text:span><text:span text:style-name="T7">Plano de Trabalho e relatório do 1º módulo do Curso de “Manejo Integral e Sistêmico de Águas” e Seminário – Princípios Básicos de Permacultura.</text:span></text:p>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4">X</text:p>
          </table:table-cell>
          <table:table-cell table:style-name="Tabela2.A3" office:value-type="string">
            <text:p text:style-name="P24">x</text:p>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4"/>
          </table:table-cell>
          <table:table-cell table:style-name="Tabela2.J3" office:value-type="string">
            <text:p text:style-name="P24"/>
          </table:table-cell>
        </table:table-row>
        <table:table-row table:style-name="Tabela2.4">
          <table:table-cell table:style-name="Tabela2.B2" office:value-type="string">
            <text:p text:style-name="P25">ATIVIDADE1: </text:p>
            <text:p text:style-name="P25">- Realizar reunião com gestores e professores ligados ao tema nas 5 escolas alvo para elaboração do Plano de Trabalho do Programa;</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X</text:p>
          </table:table-cell>
          <table:table-cell table:style-name="Tabela2.B2" office:value-type="string">
            <text:p text:style-name="P24">x</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Realiza-do</text:p>
          </table:table-cell>
          <table:table-cell table:style-name="Tabela2.B1" office:value-type="string">
            <text:p text:style-name="P24"/>
          </table:table-cell>
        </table:table-row>
        <table:table-row table:style-name="Tabela2.5">
          <table:table-cell table:style-name="Tabela2.B2" office:value-type="string">
            <text:p text:style-name="P25">ATIVIDADE 2: </text:p>
            <text:p text:style-name="P27"><text:span text:style-name="T7">- Realização do 1º módulo do Curso “Manejo Integral e Sistêmico de Àguas” na </text:span><text:span text:style-name="T8">EEEP Guilherme Teles Gouveia;</text:span></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X</text:p>
          </table:table-cell>
          <table:table-cell table:style-name="Tabela2.B2" office:value-type="string">
            <text:p text:style-name="P24">x</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Realiza-do</text:p>
          </table:table-cell>
          <table:table-cell table:style-name="Tabela2.B1" office:value-type="string">
            <text:p text:style-name="P24"/>
          </table:table-cell>
        </table:table-row>
        <text:soft-page-break/>
        <table:table-row table:style-name="Tabela2.6">
          <table:table-cell table:style-name="Tabela2.B2" office:value-type="string">
            <text:p text:style-name="P25">ATIVIDADE 3: </text:p>
            <text:p text:style-name="P27"><text:span text:style-name="T7">- Realização do Seminário – Princípios Básicos de Permacultura na <text:s/></text:span><text:span text:style-name="T8">EEEP Prof. Emmanuel Oliveira de Arruda Coelho</text:span></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X</text:p>
          </table:table-cell>
          <table:table-cell table:style-name="Tabela2.B2" office:value-type="string">
            <text:p text:style-name="P24">X</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Realiza-do</text:p>
          </table:table-cell>
          <table:table-cell table:style-name="Tabela2.B1" office:value-type="string">
            <text:p text:style-name="P24"/>
          </table:table-cell>
        </table:table-row>
        <table:table-row table:style-name="Tabela2.7">
          <table:table-cell table:style-name="Tabela2.A3" office:value-type="string">
            <text:p text:style-name="P27"><text:span text:style-name="T6">PRODUTO 2: Relatório do 2º Módulo do curso de </text:span><text:span text:style-name="T7">“Manejo Integral e sistêmico de Águas”; Ementa do Curso PDC/ Design de Permacultura para Professores e Alunos e Relatório do 1º módulo presencial do curso PDC para professores e Base da caixa de ferrocimento e Relatório da orientação e acompanhamento da Bioconstrução em andamento.</text:span></text:p>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4">X</text:p>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4"/>
          </table:table-cell>
          <table:table-cell table:style-name="Tabela2.J3" office:value-type="string">
            <text:p text:style-name="P24"/>
          </table:table-cell>
        </table:table-row>
        <table:table-row table:style-name="Tabela2.8">
          <table:table-cell table:style-name="Tabela2.B2" office:value-type="string">
            <text:p text:style-name="P25">ATIVIDADE 1: </text:p>
            <text:p text:style-name="P3">- Elaboração da Ementa curricular do curso PDC para professores e alunos;</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X</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1" office:value-type="string">
            <text:p text:style-name="P24"/>
          </table:table-cell>
        </table:table-row>
        <table:table-row table:style-name="Tabela2.8">
          <table:table-cell table:style-name="Tabela2.B2" office:value-type="string">
            <text:p text:style-name="P25">ATIVIDADE 2: </text:p>
            <text:p text:style-name="P25">- Realização do primeiro módulo presencial do curso PDC para professores e para alunos;</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X</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1" office:value-type="string">
            <text:p text:style-name="P24"/>
          </table:table-cell>
        </table:table-row>
        <table:table-row table:style-name="Tabela2.8">
          <table:table-cell table:style-name="Tabela2.A10" office:value-type="string">
            <text:p text:style-name="P3">Atividade 3:</text:p>
            <text:p text:style-name="P25">- Realização do 1º módulo à distância do curso PDC para professores e alunos;</text:p>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x</text:p>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J10" office:value-type="string">
            <text:p text:style-name="P24"/>
          </table:table-cell>
        </table:table-row>
        <table:table-row table:style-name="Tabela2.8">
          <table:table-cell table:style-name="Tabela2.A10" office:value-type="string">
            <text:p text:style-name="P25">ATIVIDADE 4:</text:p>
            <text:p text:style-name="P25">- Definição dos itens para construção de uma caixa para armazenamento de água para 100 mil litros em ferocimento;</text:p>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X</text:p>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J10" office:value-type="string">
            <text:p text:style-name="P24"/>
          </table:table-cell>
        </table:table-row>
        <table:table-row table:style-name="Tabela2.8">
          <table:table-cell table:style-name="Tabela2.A10" office:value-type="string">
            <text:p text:style-name="P25">ATIVIDADE 5:</text:p>
            <text:p text:style-name="P25">- Montagem da base para construção de uma caixa <text:s/>de ferrocimento dentro do curso de “Manejo Integral e Sistêmico de Águas” ;</text:p>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x</text:p>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J10" office:value-type="string">
            <text:p text:style-name="P24"/>
          </table:table-cell>
        </table:table-row>
        <table:table-row table:style-name="Tabela2.8">
          <table:table-cell table:style-name="Tabela2.A10" office:value-type="string">
            <text:p text:style-name="P25">ATIVIDADE 6 :</text:p>
            <text:p text:style-name="P27"><text:span text:style-name="T7">- Visita Técnica dos alunos da </text:span><text:span text:style-name="T8">EEEP Monsenhor Expedito da Silveira de Sousa ao projeto João-de-Barro;</text:span></text:p>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X</text:p>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J10" office:value-type="string">
            <text:p text:style-name="P24"/>
          </table:table-cell>
        </table:table-row>
        <table:table-row table:style-name="Tabela2.8">
          <table:table-cell table:style-name="Tabela2.A10" office:value-type="string">
            <text:p text:style-name="P25">ATIVIDADE 7:</text:p>
            <text:p text:style-name="P27"><text:span text:style-name="T7">- Visita Técnica dos alunos da </text:span><text:soft-page-break/><text:span text:style-name="T8">EEEP Monsenhor Expedito da Silveira de Sousa ao projeto João-de-Barro;</text:span></text:p>
            <text:p text:style-name="P26"/>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J10" office:value-type="string">
            <text:p text:style-name="P24"/>
          </table:table-cell>
        </table:table-row>
        <table:table-row table:style-name="Tabela2.7">
          <table:table-cell table:style-name="Tabela2.A15" office:value-type="string">
            <text:p text:style-name="P22">PRODUTO 3: Relatório do 2º módulo à distância do curso PDC para professores e alunos; conclusão da caixa de ferrocimento; Relatório da orientação e acompanhamento da Bioconstrução em andamento;</text:p>
          </table:table-cell>
          <table:table-cell table:style-name="Tabela2.A15" office:value-type="string">
            <text:p text:style-name="P24"/>
          </table:table-cell>
          <table:table-cell table:style-name="Tabela2.A15" office:value-type="string">
            <text:p text:style-name="P24"/>
          </table:table-cell>
          <table:table-cell table:style-name="Tabela2.A15" office:value-type="string">
            <text:p text:style-name="P24"/>
          </table:table-cell>
          <table:table-cell table:style-name="Tabela2.A15" office:value-type="string">
            <text:p text:style-name="P24"/>
          </table:table-cell>
          <table:table-cell table:style-name="Tabela2.A15" office:value-type="string">
            <text:p text:style-name="P24"/>
          </table:table-cell>
          <table:table-cell table:style-name="Tabela2.A15" office:value-type="string">
            <text:p text:style-name="P24">X</text:p>
          </table:table-cell>
          <table:table-cell table:style-name="Tabela2.A15" office:value-type="string">
            <text:p text:style-name="P24"/>
          </table:table-cell>
          <table:table-cell table:style-name="Tabela2.A15" office:value-type="string">
            <text:p text:style-name="P24"/>
          </table:table-cell>
          <table:table-cell table:style-name="Tabela2.J15" office:value-type="string">
            <text:p text:style-name="P24"/>
          </table:table-cell>
        </table:table-row>
        <table:table-row table:style-name="Tabela2.7">
          <table:table-cell table:style-name="Tabela2.B2" office:value-type="string">
            <text:p text:style-name="P25">ATIVIDADE 1: </text:p>
            <text:p text:style-name="P25">- Realização do 2º módulo à distância do curso PDC para professores e alunos;</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X</text:p>
          </table:table-cell>
          <table:table-cell table:style-name="Tabela2.B2" office:value-type="string">
            <text:p text:style-name="P24"/>
          </table:table-cell>
          <table:table-cell table:style-name="Tabela2.B2" office:value-type="string">
            <text:p text:style-name="P24"/>
          </table:table-cell>
          <table:table-cell table:style-name="Tabela2.B1" office:value-type="string">
            <text:p text:style-name="P24"/>
          </table:table-cell>
        </table:table-row>
        <table:table-row table:style-name="Tabela2.17">
          <table:table-cell table:style-name="Tabela2.B2" office:value-type="string">
            <text:p text:style-name="P25">ATIVIDADE 2: </text:p>
            <text:p text:style-name="P25">- Construção da caixa de ferrocimento;</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X</text:p>
          </table:table-cell>
          <table:table-cell table:style-name="Tabela2.B2" office:value-type="string">
            <text:p text:style-name="P24"/>
          </table:table-cell>
          <table:table-cell table:style-name="Tabela2.B2" office:value-type="string">
            <text:p text:style-name="P24"/>
          </table:table-cell>
          <table:table-cell table:style-name="Tabela2.B1" office:value-type="string">
            <text:p text:style-name="P24"/>
          </table:table-cell>
        </table:table-row>
        <table:table-row table:style-name="Tabela2.17">
          <table:table-cell table:style-name="Tabela2.A10" office:value-type="string">
            <text:p text:style-name="P25">ATIVIDADE 3: </text:p>
            <text:p text:style-name="P25">- Acompanhamento e orientação na Bioconstrução em andamento no projeto João-de-Barro.</text:p>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X</text:p>
          </table:table-cell>
          <table:table-cell table:style-name="Tabela2.A10" office:value-type="string">
            <text:p text:style-name="P24"/>
          </table:table-cell>
          <table:table-cell table:style-name="Tabela2.A10" office:value-type="string">
            <text:p text:style-name="P24"/>
          </table:table-cell>
          <table:table-cell table:style-name="Tabela2.J10" office:value-type="string">
            <text:p text:style-name="P24"/>
          </table:table-cell>
        </table:table-row>
        <table:table-row table:style-name="Tabela2.17">
          <table:table-cell table:style-name="Tabela2.A10" office:value-type="string">
            <text:p text:style-name="P25">ATIVIDADE 4: </text:p>
            <text:p text:style-name="P25">- Vivência Presenciando com participantes do curso PDC (alunos).</text:p>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X</text:p>
          </table:table-cell>
          <table:table-cell table:style-name="Tabela2.A10" office:value-type="string">
            <text:p text:style-name="P24"/>
          </table:table-cell>
          <table:table-cell table:style-name="Tabela2.A10" office:value-type="string">
            <text:p text:style-name="P24"/>
          </table:table-cell>
          <table:table-cell table:style-name="Tabela2.J10" office:value-type="string">
            <text:p text:style-name="P24"/>
          </table:table-cell>
        </table:table-row>
        <table:table-row table:style-name="Tabela2.20">
          <table:table-cell table:style-name="Tabela2.A3" office:value-type="string">
            <text:p text:style-name="P27"><text:span text:style-name="T6">PRODUTO 4: <text:s/>Relatório final relativo ao curso de “</text:span><text:span text:style-name="T7">Manejo Integral e Sistêmico de Águas”; Relatórios parciais relativos ao curso PDC - 1º e 2º módulos e Relatório de Acompanhamento e orientação da Bioconstrução em andamento do projeto João-de-Barro.</text:span></text:p>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4"/>
          </table:table-cell>
          <table:table-cell table:style-name="Tabela2.A3" office:value-type="string">
            <text:p text:style-name="P23">X</text:p>
          </table:table-cell>
          <table:table-cell table:style-name="Tabela2.A3" office:value-type="string">
            <text:p text:style-name="P24"/>
          </table:table-cell>
          <table:table-cell table:style-name="Tabela2.J3" office:value-type="string">
            <text:p text:style-name="P24"/>
          </table:table-cell>
        </table:table-row>
        <table:table-row table:style-name="Tabela2.7">
          <table:table-cell table:style-name="Tabela2.B2" office:value-type="string">
            <text:p text:style-name="P25">ATIVIDADE 1: </text:p>
            <text:p text:style-name="P25">- Fechamento do curso “Manejo Integral e Sistêmico de Águas” e avaliação;</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3">X</text:p>
          </table:table-cell>
          <table:table-cell table:style-name="Tabela2.B2" office:value-type="string">
            <text:p text:style-name="P24"/>
          </table:table-cell>
          <table:table-cell table:style-name="Tabela2.B1" office:value-type="string">
            <text:p text:style-name="P24"/>
          </table:table-cell>
        </table:table-row>
        <table:table-row table:style-name="Tabela2.22">
          <table:table-cell table:style-name="Tabela2.B2" office:value-type="string">
            <text:p text:style-name="P25">ATIVIDADE 2:</text:p>
            <text:p text:style-name="P25">- Elaboração do Relatório Final relativo ao Curso “Manejo Integral e Sistêmico de Águas” e avaliação;</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X</text:p>
          </table:table-cell>
          <table:table-cell table:style-name="Tabela2.B2" office:value-type="string">
            <text:p text:style-name="P24"/>
          </table:table-cell>
          <table:table-cell table:style-name="Tabela2.B1" office:value-type="string">
            <text:p text:style-name="P24"/>
          </table:table-cell>
        </table:table-row>
        <table:table-row table:style-name="Tabela2.7">
          <table:table-cell table:style-name="Tabela2.B2" office:value-type="string">
            <text:p text:style-name="P25">ATIVIDADE 3: </text:p>
            <text:p text:style-name="P25">- Elaboração do Relatório parcial relativo ao curso PDC - 1º e 2º <text:soft-page-break/>módulos.</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3">X</text:p>
          </table:table-cell>
          <table:table-cell table:style-name="Tabela2.B2" office:value-type="string">
            <text:p text:style-name="P24"/>
          </table:table-cell>
          <table:table-cell table:style-name="Tabela2.B1" office:value-type="string">
            <text:p text:style-name="P24"/>
          </table:table-cell>
        </table:table-row>
        <table:table-row table:style-name="Tabela2.7">
          <table:table-cell table:style-name="Tabela2.A10" office:value-type="string">
            <text:p text:style-name="P25">ATIVIDADE 4: </text:p>
            <text:p text:style-name="P25">- Elaboração do Relatório final das ações de acompanhamento e orientação de Bioconstrução no projeto João-de-Barro desenvolvidas no período do projeto.</text:p>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4"/>
          </table:table-cell>
          <table:table-cell table:style-name="Tabela2.A10" office:value-type="string">
            <text:p text:style-name="P23">X</text:p>
          </table:table-cell>
          <table:table-cell table:style-name="Tabela2.A10" office:value-type="string">
            <text:p text:style-name="P24"/>
          </table:table-cell>
          <table:table-cell table:style-name="Tabela2.J10" office:value-type="string">
            <text:p text:style-name="P24"/>
          </table:table-cell>
        </table:table-row>
      </table:table>
      <text:p text:style-name="P14"/>
      <text:p text:style-name="P14"/>
      <text:p text:style-name="P13"/>
      <text:p text:style-name="P12"/>
      <text:p text:style-name="P15">Município, Fortaleza, 30 de Junho de 2016.</text:p>
      <text:p text:style-name="P12"><draw:frame draw:style-name="fr2" draw:name="Imagem2" text:anchor-type="paragraph" svg:x="6.523cm" svg:y="0.377cm" svg:width="3.99cm" svg:height="1.609cm" draw:z-index="0"><draw:image/></draw:frame></text:p>
      <text:p text:style-name="P12"/>
      <text:p text:style-name="P12"/>
      <text:p text:style-name="P12"/>
      <text:p text:style-name="P12"/>
      <text:p text:style-name="P6">SKYE</text:p>
      <text:p text:style-name="P19">Msc em Planejamento Integrado de Sistemas Ecossociais.</text:p>
      <text:p text:style-name="P17">CONSULTOR</text:p>
      <text:p text:style-name="P16"/>
      <text:p text:style-name="P16"/>
      <text:p text:style-name="P16"/>
      <text:p text:style-name="P16"/>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OpenSymbol1" svg:font-family="OpenSymbol"/>
    <style:font-face style:name="Arial-BoldMT" svg:font-family="Arial-BoldMT" style:font-family-generic="swiss"/>
    <style:font-face style:name="Tahoma" svg:font-family="Tahoma" style:font-family-generic="swiss"/>
    <style:font-face style:name="Museo 100" svg:font-family="'Museo 100', 'MS Mincho'"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letter-kerning="true" style:font-name-asian="DejaVu Sans" style:font-size-asian="12pt" style:language-asian="zh" style:country-asian="CN" style:font-name-complex="Times New Roman"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margin-top="0.106cm" fo:margin-bottom="0.212cm" fo:text-align="center" style:justify-single-word="false"/>
      <style:text-properties fo:font-size="18pt" style:font-size-asian="18pt" style:font-size-complex="18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itle" style:next-style-name="Text_20_body" style:default-outline-level="1" style:list-style-name="WW8Num2" style:class="text">
      <style:paragraph-properties fo:margin-top="0.423cm" fo:margin-bottom="0.212cm"/>
      <style:text-properties fo:font-size="18pt" fo:font-weight="bold" style:font-size-asian="18pt" style:font-weight-asian="bold" style:font-size-complex="18pt" style:font-weight-complex="bold"/>
    </style:style>
    <style:style style:name="Heading_20_2" style:display-name="Heading 2" style:family="paragraph" style:parent-style-name="Title" style:next-style-name="Text_20_body" style:default-outline-level="2"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itle" style:next-style-name="Text_20_body" style:default-outline-level="3" style:list-style-name="WW8Num2" style:class="text">
      <style:paragraph-properties fo:margin-top="0.247cm" fo:margin-bottom="0.212cm"/>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fo:text-indent="0cm" style:auto-text-indent="false"/>
    </style:style>
    <style:style style:name="Normal_20__28_Web_29_" style:display-name="Normal (Web)" style:family="paragraph" style:parent-style-name="Standard">
      <style:paragraph-properties fo:margin-top="0.176cm" fo:margin-bottom="0.176cm" fo:orphans="2" fo:widows="2"/>
      <style:text-properties style:font-name-asian="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style:font-name="Arial" fo:font-weight="bold" style:font-name-asian="Arial-BoldMT" style:font-weight-asian="bold" style:font-name-complex="Arial"/>
    </style:style>
    <style:style style:name="MP2" style:family="paragraph" style:parent-style-name="Standard">
      <style:paragraph-properties fo:text-align="center" style:justify-single-word="false" style:text-autospace="none"/>
      <style:text-properties fo:color="#000000" style:font-name="Arial" fo:font-size="11pt" fo:font-weight="bold" style:font-name-asian="Arial-BoldMT" style:font-size-asian="11pt" style:font-weight-asian="bold" style:font-name-complex="Arial"/>
    </style:style>
    <style:style style:name="MP3" style:family="paragraph" style:parent-style-name="Standard">
      <style:paragraph-properties fo:text-align="end" style:justify-single-word="false"/>
      <style:text-properties fo:font-size="10pt" style:font-size-asian="10pt"/>
    </style:style>
    <style:style style:name="MP4" style:family="paragraph" style:parent-style-name="Footer">
      <style:paragraph-properties fo:text-align="center" style:justify-single-word="false"/>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6cm" fo:page-height="29.693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42cm" fo:margin-left="0cm" fo:margin-right="0cm" fo:margin-bottom="2.54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agem1" text:anchor-type="as-char" svg:width="6.93cm" svg:height="1.998cm" draw:z-index="18"><draw:image xlink:href="Pictures/1000000000000190000000745107F1A0.png" xlink:type="simple" xlink:show="embed" xlink:actuate="onLoad"/></draw:frame></text:p>
        <text:p text:style-name="MP2"/>
      </style:header>
      <style:footer>
        <text:p text:style-name="MP3"><text:page-number text:select-page="current">2</text:page-number></text:p>
        <text:p text:style-name="MP4">Secretaria da Educação – SEDUC</text:p>
        <text:p text:style-name="MP4">Av. Gal. Afonso Albuquerque Sousa Lima, s/n, Cambeba, Fortaleza – Ceará – Cep: 60839-900 – Fone: (85) 3101-392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LATÓRIO PARCIAL (MENSAL)</dc:title>
    <meta:initial-creator>Ivone Riquelme</meta:initial-creator>
    <meta:creation-date>2016-11-09T11:09:30.22</meta:creation-date>
    <meta:editing-cycles>3</meta:editing-cycles>
    <meta:editing-duration>PT1M15S</meta:editing-duration>
    <meta:generator>OpenOffice/4.1.3$Win32 OpenOffice.org_project/413m1$Build-9783</meta:generator>
    <dc:date>2016-11-09T11:09:45.69</dc:date>
    <dc:creator>Ivone Riquelme</dc:creator>
    <meta:document-statistic meta:table-count="1" meta:image-count="2" meta:object-count="0" meta:page-count="18" meta:paragraph-count="244" meta:word-count="6448" meta:character-count="40640"/>
  </office:meta>
</office:document-meta>
</file>