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 style:font-family-generic="swiss"/>
    <style:font-face style:name="Courier New" svg:font-family="'Courier New'" style:font-family-generic="modern" style:font-pitch="fixed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byssinica SIL" fo:font-size="12pt" style:font-size-asian="12pt" style:font-size-complex="12pt"/>
    </style:style>
    <style:style style:name="P3" style:family="paragraph" style:parent-style-name="Standard"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byssinica SIL" fo:font-size="11pt" style:font-size-asian="11pt" style:font-size-complex="11pt"/>
    </style:style>
    <style:style style:name="P5" style:family="paragraph" style:parent-style-name="Standard">
      <style:text-properties fo:color="#000000" style:font-name="Abyssinica SIL" fo:font-size="12pt" style:font-size-asian="12pt" style:font-size-complex="12pt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12cm"/>
      <style:text-properties style:font-name="Abyssinica SIL" fo:font-size="12pt" style:font-size-asian="12pt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byssinica SIL" fo:font-size="12pt" style:font-size-asian="12pt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Abyssinica SIL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212cm"/>
      <style:text-properties style:font-name="Abyssinica SIL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byssinica SI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Abyssinica SIL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/>
      <style:text-properties style:font-name="Abyssinica SIL" fo:font-size="12p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7" style:family="paragraph" style:parent-style-name="Text_20_body"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WWNum1"/>
    <style:style style:name="P21" style:family="paragraph" style:parent-style-name="Text_20_body" style:list-style-name="WWNum1">
      <style:text-properties style:font-name="Abyssinica SIL"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 style:list-style-name="WWNum1"/>
    <style:style style:name="P24" style:family="paragraph" style:parent-style-name="Standard">
      <style:text-properties style:font-name="Abyssinica SIL" fo:font-size="12pt" style:font-size-asian="12pt" style:font-size-complex="12pt"/>
    </style:style>
    <style:style style:name="P25" style:family="paragraph" style:parent-style-name="Standard" style:list-style-name="WWNum1">
      <style:text-properties style:font-name="Abyssinica SIL" fo:font-size="12pt" style:font-size-asian="12pt" style:font-size-complex="12pt"/>
    </style:style>
    <style:style style:name="P26" style:family="paragraph" style:parent-style-name="Standard" style:list-style-name="WWNum1"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1" style:font-weight-complex="normal"/>
    </style:style>
    <style:style style:name="T4" style:family="text">
      <style:text-properties style:font-name="Abyssinica SIL" fo:font-size="12pt" style:font-size-asian="12pt" style:font-size-complex="12pt"/>
    </style:style>
    <style:style style:name="T5" style:family="text">
      <style:text-properties style:font-name="Abyssinica SIL" fo:font-size="12pt" style:font-size-asian="12pt" style:font-name-complex="Times New Roman1" style:font-size-complex="12pt"/>
    </style:style>
    <style:style style:name="T6" style:family="text"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byssinica SIL" fo:font-weight="normal" style:font-weight-asian="normal" style:font-weight-complex="normal"/>
    </style:style>
    <style:style style:name="T8" style:family="text">
      <style:text-properties style:font-name="Abyssinica SIL" fo:font-size="11pt" style:font-size-asian="11pt" style:font-size-complex="11pt"/>
    </style:style>
    <style:style style:name="T9" style:family="text">
      <style:text-properties style:font-name="Abyssinica SI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fo:color="#000000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ff6600" fo:font-size="11pt" style:font-size-asian="11pt" style:font-size-complex="11pt"/>
    </style:style>
    <style:style style:name="T17" style:family="text">
      <style:text-properties fo:color="#ff660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Ementa do Curso </text:span><text:span text:style-name="T1">PDC – Design em Permacultura para Professores</text:span></text:p>
      <text:p text:style-name="P12"><text:span text:style-name="T1">C</text:span><text:span text:style-name="T1">rede 04</text:span></text:p>
      <text:p text:style-name="P6"/>
      <text:p text:style-name="P15"><text:span text:style-name="T11">CURSO</text:span><text:span text:style-name="T12">: </text:span><text:span text:style-name="T3">PDC – Design em Permacultura para Professores</text:span></text:p>
      <text:p text:style-name="P8"><text:span text:style-name="T11">DESCRIÇÃO DO CURSO: </text:span><text:span text:style-name="T12"><text:s/></text:span><text:span text:style-name="T12">Curso de Certificado de Design em Permacultura, </text:span></text:p>
      <text:p text:style-name="P8"><text:span text:style-name="T11">Público</text:span><text:span text:style-name="T12">: </text:span><text:span text:style-name="T12">Professores, Coordenadores, Orientadores, Superintendentes e Gestores da Crede 04.</text:span></text:p>
      <text:p text:style-name="P8"><text:span text:style-name="T11">Vagas</text:span><text:span text:style-name="T12">: </text:span><text:span text:style-name="T12">40 </text:span></text:p>
      <text:p text:style-name="P8"><text:span text:style-name="T11">Carga Horária</text:span><text:span text:style-name="T12">: </text:span><text:span text:style-name="T3">8</text:span><text:span text:style-name="T3">0 horas </text:span><text:span text:style-name="T3">(56 hs virtuais e 24 presenciais)</text:span></text:p>
      <text:p text:style-name="P8"><text:span text:style-name="T11">Período</text:span><text:span text:style-name="T12">: </text:span><text:span text:style-name="T12">Junho a </text:span><text:span text:style-name="T12">Novembro</text:span><text:span text:style-name="T12"> de 2016</text:span></text:p>
      <text:p text:style-name="P8"><text:span text:style-name="T11">Dias</text:span><text:span text:style-name="T12">: </text:span><text:span text:style-name="T12">toda </text:span><text:span text:style-name="T12">terça-feira</text:span><text:span text:style-name="T17"> </text:span></text:p>
      <text:p text:style-name="P8"><text:span text:style-name="T11">Orientador</text:span><text:span text:style-name="T12">: </text:span><text:span text:style-name="T12">SKYE</text:span></text:p>
      <text:p text:style-name="P10"/>
      <text:p text:style-name="P10">OBJETIVO:</text:p>
      <text:p text:style-name="P9">Capacitar os professores, técnicos, orientadores, coordenadores, superintendentes e gestores da Crede 04 na ciência da permacultura, seus conceitos e técnicas e a integração ao currículo do ensino médio através de temáticas e atividades eletivas.</text:p>
      <text:p text:style-name="P7"/>
      <text:p text:style-name="P10">CONTEÚDO PROGRAMÁTICO</text:p>
      <text:p text:style-name="P10"/>
      <text:p text:style-name="P2"><text:span text:style-name="T10">1º Módulo </text:span><text:span text:style-name="T10">Presencial – </text:span><text:span text:style-name="T10">Introdução à Permacultura e uso da Plataforma</text:span></text:p>
      <text:p text:style-name="P2">Data - 01 e 02 de Setembro</text:p>
      <text:p text:style-name="P2">Local – Escola MESS</text:p>
      <text:list xml:id="list9199177180422624485" text:style-name="WWNum1">
        <text:list-item>
          <text:p text:style-name="P21">Apresentaçao Geral do Curso </text:p>
        </text:list-item>
      </text:list>
      <text:p text:style-name="Standard">Programa - <text:a xlink:type="simple" xlink:href="http://bit.ly/2016_PDC_CREDE4" text:style-name="Internet_20_link" text:visited-style-name="Visited_20_Internet_20_Link">http://bit.ly/2016_PDC_CREDE4</text:a></text:p>
      <text:list xml:id="list37352863" text:continue-numbering="true" text:style-name="WWNum1">
        <text:list-item>
          <text:p text:style-name="P21">Tema : Complexidade - (dinâmica para reflexões)</text:p>
        </text:list-item>
        <text:list-item>
          <text:p text:style-name="P21">Breve História da Permacultura - apresentaçãao em áudio-visual</text:p>
        </text:list-item>
        <text:list-item>
          <text:p text:style-name="P20"><text:span text:style-name="T4">Éticas e Princípios da Permacultura - dinâmica interativa </text:span></text:p>
        </text:list-item>
        <text:list-item>
          <text:p text:style-name="P21">Tema: Resiliencia e Complexidade - apresentação áudio-visual</text:p>
        </text:list-item>
        <text:list-item>
          <text:p text:style-name="P20"><text:span text:style-name="T4">Complexidade</text:span></text:p>
        </text:list-item>
        <text:list-item>
          <text:p text:style-name="P20"><text:span text:style-name="T4">Organização do Curso (equipes, tarefas, projetos, eventos, datas)</text:span></text:p>
        </text:list-item>
        <text:list-item>
          <text:p text:style-name="P21">Introdução e orientações ao uso da Plataforma</text:p>
        </text:list-item>
        <text:list-item>
          <text:p text:style-name="P21">Primeiras Tarefas</text:p>
        </text:list-item>
      </text:list>
      <text:p text:style-name="P2"><text:soft-page-break/><text:span text:style-name="T10">2º Módulo À Distância – Água</text:span></text:p>
      <text:p text:style-name="P2"><text:span text:style-name="T10">data - </text:span><text:span text:style-name="T2">8</text:span> de Setembro</text:p>
      <text:list xml:id="list37329880" text:continue-numbering="true" text:style-name="WWNum1">
        <text:list-item>
          <text:p text:style-name="P23"><text:span text:style-name="T4">O Ciclo Hídrico em Geral</text:span></text:p>
        </text:list-item>
        <text:list-item>
          <text:p text:style-name="P21">Os desafios de hoje <text:s/>relativos a água (desertificação e mudanças climáticas)</text:p>
        </text:list-item>
        <text:list-item>
          <text:p text:style-name="P21">Estratégias para captação, armazenamento, tratamento, uso e reuso da água (água azul, verde, cinza, preta, amarela e vermelha). </text:p>
        </text:list-item>
        <text:list-item>
          <text:p text:style-name="P21">Manejo Integral das águas - produzindo e sequestando carbono.</text:p>
          <text:p text:style-name="P21"/>
        </text:list-item>
      </text:list>
      <text:p text:style-name="P16"><text:span text:style-name="T10">3º </text:span><text:span text:style-name="T10">M</text:span><text:span text:style-name="T10">ó</text:span><text:span text:style-name="T10">dulo </text:span><text:span text:style-name="T10">à Distância – </text:span><text:span text:style-name="T10">Solos</text:span></text:p>
      <text:p text:style-name="P5">Data – 13 de Setembro</text:p>
      <text:list xml:id="list37329493" text:continue-numbering="true" text:style-name="WWNum1">
        <text:list-item>
          <text:p text:style-name="P21">Estrutura que Segura as Plantas</text:p>
        </text:list-item>
        <text:list-item>
          <text:p text:style-name="P21">O círculo Oxigênio-Etileno</text:p>
        </text:list-item>
        <text:list-item>
          <text:p text:style-name="P21">Um Solo Vivo - micorrizas, leguminosas</text:p>
        </text:list-item>
        <text:list-item>
          <text:p text:style-name="P21">Práticas de manejo ecológico de Solos</text:p>
        </text:list-item>
        <text:list-item>
          <text:p text:style-name="P21">Compostagem</text:p>
        </text:list-item>
        <text:list-item>
          <text:p text:style-name="P21">Minhococultura</text:p>
        </text:list-item>
        <text:list-item>
          <text:p text:style-name="P21">Biofertilizantes</text:p>
        </text:list-item>
        <text:list-item>
          <text:p text:style-name="P21">Caldas</text:p>
        </text:list-item>
        <text:list-item>
          <text:p text:style-name="P21">Bocashi, ME</text:p>
        </text:list-item>
        <text:list-item>
          <text:p text:style-name="P21">Mulch</text:p>
        </text:list-item>
        <text:list-item>
          <text:p text:style-name="P21">Arados "Yeomans"</text:p>
        </text:list-item>
      </text:list>
      <text:p text:style-name="P2"><text:span text:style-name="T10">4º </text:span><text:span text:style-name="T10">M</text:span><text:span text:style-name="T10">ó</text:span><text:span text:style-name="T10">dulo </text:span><text:span text:style-name="T10">à Distância – SeAlimentando</text:span></text:p>
      <text:p text:style-name="P4"><text:span text:style-name="T2">Data</text:span><text:span text:style-name="T15"> - </text:span><text:span text:style-name="T13">2</text:span><text:span text:style-name="T13">0</text:span><text:span text:style-name="T13"> de </text:span><text:span text:style-name="T13">S</text:span><text:span text:style-name="T13">etembro</text:span></text:p>
      <text:list xml:id="list37338846" text:continue-numbering="true" text:style-name="WWNum1">
        <text:list-item>
          <text:p text:style-name="P21">Nutrição Básica</text:p>
        </text:list-item>
        <text:list-item>
          <text:p text:style-name="P21">Agricultura Orgânica</text:p>
        </text:list-item>
        <text:list-item>
          <text:p text:style-name="P21">Agroecologica</text:p>
        </text:list-item>
        <text:list-item>
          <text:p text:style-name="P21">SAF's</text:p>
        </text:list-item>
        <text:list-item>
          <text:p text:style-name="P21">Aquaponia</text:p>
        </text:list-item>
      </text:list>
      <text:p text:style-name="P2"><text:span text:style-name="T10">5º </text:span><text:span text:style-name="T10">M</text:span><text:span text:style-name="T10">ó</text:span><text:span text:style-name="T10">dulo </text:span><text:span text:style-name="T10">–</text:span><text:span text:style-name="T10"> EcoConstru</text:span><text:span text:style-name="T10">ção</text:span></text:p>
      <text:p text:style-name="P2">à Distância – <text:s/>dia 27 de Setembro</text:p>
      <text:p text:style-name="P5"><text:soft-page-break/>Presencial - dia 29 e 30 de Setembro </text:p>
      <text:p text:style-name="P5">Local – Escola Jaime Laurindo</text:p>
      <text:list xml:id="list37345022" text:continue-numbering="true" text:style-name="WWNum1">
        <text:list-item>
          <text:p text:style-name="P21">Arquitetura Tradicional</text:p>
        </text:list-item>
        <text:list-item>
          <text:p text:style-name="P21">Planejamento com Sistemas Passivos</text:p>
        </text:list-item>
        <text:list-item>
          <text:p text:style-name="P21">Materiais Ecológicos</text:p>
        </text:list-item>
        <text:list-item>
          <text:p text:style-name="P21">Técnicas de ecoconstrução (Adobe, Superadobe/Hiperadobe, Cob, Taipa, Taipa de Pilão, Pneus Reciclados. Terra Compactada, Madeira, Fardos de Feno, Bambú) </text:p>
        </text:list-item>
        <text:list-item>
          <text:p text:style-name="P21">Pisos</text:p>
        </text:list-item>
        <text:list-item>
          <text:p text:style-name="P21">Tetos</text:p>
        </text:list-item>
        <text:list-item>
          <text:p text:style-name="P21">Rebocos e Tintas Naturais</text:p>
        </text:list-item>
      </text:list>
      <text:p text:style-name="P2"><text:span text:style-name="T10">6º Mó</text:span><text:span text:style-name="T10">dulo – </text:span><text:span text:style-name="T10">Presencial – Design Permacultural</text:span></text:p>
      <text:p text:style-name="P2"><text:span text:style-name="T2">Data</text:span><text:span text:style-name="T2"> - </text:span><text:span text:style-name="T13">6 de outubro </text:span></text:p>
      <text:p text:style-name="P2">Dragon Dreaming – Metodologia para elaboração de projetos ecossociais (introdução)</text:p>
      <text:list xml:id="list37325929" text:continue-numbering="true" text:style-name="WWNum1">
        <text:list-item>
          <text:p text:style-name="P23">REPLANEJANDO AS ESCOLAS - pratica em design</text:p>
        </text:list-item>
        <text:list-item>
          <text:p text:style-name="P26">Sistemas Sociais</text:p>
        </text:list-item>
        <text:list-item>
          <text:p text:style-name="P23"><text:span text:style-name="T4">Sistemas Financeiros</text:span></text:p>
        </text:list-item>
      </text:list>
      <text:p text:style-name="P2"><text:span text:style-name="T10">8º Módulo - Energias Renováveis</text:span></text:p>
      <text:p text:style-name="P2">Data – <text:span text:style-name="T13">1</text:span><text:span text:style-name="T13">8</text:span><text:span text:style-name="T13"> de Outubro</text:span></text:p>
      <text:list xml:id="list37324279" text:continue-numbering="true" text:style-name="WWNum1">
        <text:list-item>
          <text:p text:style-name="P20"><text:span text:style-name="T4">Principios de Energia </text:span></text:p>
        </text:list-item>
        <text:list-item>
          <text:p text:style-name="P21">Energias Passivas</text:p>
        </text:list-item>
        <text:list-item>
          <text:p text:style-name="P21">Pico do Petróleo</text:p>
        </text:list-item>
        <text:list-item>
          <text:p text:style-name="P21">Avaliando nosso Consumo</text:p>
        </text:list-item>
        <text:list-item>
          <text:p text:style-name="P21">Tecnologias Apropriadas</text:p>
        </text:list-item>
        <text:list-item>
          <text:p text:style-name="P21">Planejamento Apropriado</text:p>
        </text:list-item>
      </text:list>
      <text:p text:style-name="P1"/>
      <text:p text:style-name="P1">9º Módulo Presencial - Práticas no Campo</text:p>
      <text:p text:style-name="P1">Data - <text:span text:style-name="T15">28 e 29 de outubro</text:span></text:p>
      <text:p text:style-name="P3">Local - GTG</text:p>
      <text:p text:style-name="P2"><text:span text:style-name="T2">Tema - Hortas Escolares </text:span></text:p>
      <text:p text:style-name="P2"><text:soft-page-break/></text:p>
      <text:p text:style-name="P2"><text:span text:style-name="T10">10º </text:span><text:span text:style-name="T10">M</text:span><text:span text:style-name="T10">ó</text:span><text:span text:style-name="T10">dulo – </text:span><text:span text:style-name="T10">Presencial e/ou Seminário de Permacultura</text:span></text:p>
      <text:p text:style-name="P2">Data - 29 e 30 de Novembro</text:p>
      <text:list xml:id="list37343826" text:continue-numbering="true" text:style-name="WWNum1">
        <text:list-item>
          <text:p text:style-name="P25">Apresentação dos resultados dos Projetos </text:p>
        </text:list-item>
        <text:list-item>
          <text:p text:style-name="P25">Celebração da finalização do curso</text:p>
        </text:list-item>
      </text:list>
      <text:p text:style-name="P8">Notas:</text:p>
      <text:p text:style-name="P8"/>
      <text:p text:style-name="P8">1. <text:span text:style-name="T12">E</text:span><text:span text:style-name="T12">sse evento pode ser limitado aos participantes do curso e familiares ou pode ser um evento municipal, como por exemplo, a realização de um Seminario de Permacultura, onde os principais apresentadores ser</text:span><text:span text:style-name="T12">ã</text:span><text:span text:style-name="T12">o os participantes </text:span><text:span text:style-name="T12">do curso.</text:span></text:p>
      <text:p text:style-name="P8">2. As datas aqui apresentadas sao as datas oficiais de realização dos modulos e durante todo esse tempo os participantes estarao estudando, interagindo e desenvolvendo projetos em seu proprio tempo;</text:p>
      <text:p text:style-name="P8">3. O programa inclui a carga horaria minimo necessaria, entretanto, se os participantes tiverem interesses especiais ou projetos/sitios de interesse, o grupo podera organizar visitas ou mutiroes alem das datas aqui apresentadas.</text:p>
      <text:p text:style-name="P8"/>
      <text:p text:style-name="P10">METODOLOGIA</text:p>
      <text:p text:style-name="P9">- Aula expositiva utilizando recursos de multimídia com disponibilização de material didático via plataforma;</text:p>
      <text:p text:style-name="P9">- Desenvolvimento de projetos;</text:p>
      <text:p text:style-name="P9">- Webconferências e Palestras presenciais e online;</text:p>
      <text:p text:style-name="P9">- Aulas práticas de campo e mutirões.</text:p>
      <text:p text:style-name="P7"/>
      <text:p text:style-name="P10">AVALIAÇÃO</text:p>
      <text:p text:style-name="P13"><text:span text:style-name="T5">-</text:span><text:span text:style-name="T5">A</text:span>ssiduidade, desempenho pessoal, participação substancial de 80%, colaboração e criatividade;</text:p>
      <text:p text:style-name="P13">- Desenvoltura e aplicação dos conceitos na elaboração e desenvolvimento dos projetos práticos (pessoais e/ou em grupo);</text:p>
      <text:p text:style-name="P13">- <text:s/>Avaliações dos resultados dos projetos práticos por meio de apresentação pública dos mesmos.</text:p>
      <text:p text:style-name="P8"/>
      <text:p text:style-name="P11">BIBLIOGRAFIA</text:p>
      <text:p text:style-name="P9">- Mollison, Bill. Permaculture: designers' manual. Tagary Pubications. Tyakgyn Australia. 1988.</text:p>
      <text:p text:style-name="P9"><text:soft-page-break/>- Mollison, Bill &amp; Holmgren David – Permacultura Um: Uma agricultura Permanente nas Comunidades em Geral; tradução Norberto de Paula Lima. - Ground. São Paulo, 1983.</text:p>
      <text:p text:style-name="P9">- Homegren, David. Permacultura: princípios e caminhos além da sustentabilidade; tradução Luzia Araújo. - Porto Alegre:Via Sapiens. 2013.</text:p>
      <text:p text:style-name="P9"/>
      <text:p text:style-name="P18">OBS:</text:p>
      <text:p text:style-name="P17">Programa das aulas presenciais e à distância (com transmissão e gravação pelo CED, Sobral): </text:p>
      <text:p text:style-name="P19">Set 8 - Águas (repetição da aula de 30 de agosto!) </text:p>
      <text:p text:style-name="P19">Set 13 - Solos </text:p>
      <text:p text:style-name="P19">Set 20 - seAlimentando </text:p>
      <text:p text:style-name="P19">Set 27 - ecoConstruindo </text:p>
      <text:p text:style-name="P19">Out 18 – Energias Renováveis</text:p>
      <text:p text:style-name="P17">Sala sem gravação ou transmissão/Presencial: </text:p>
      <text:p text:style-name="P19">Out 6 - "Dragon Dreaming" - prática </text:p>
      <text:p text:style-name="P19">Out 28 - 29 prática de Campo - GTG </text:p>
      <text:p text:style-name="P19">Nov 10 e 11- apresentação dos projetos/certificados/finalização </text:p>
      <text:p text:style-name="P17"><text:s/></text:p>
      <text:p text:style-name="P14">Nota - <text:span text:style-name="T2">Estou ministrando o mesmo curso de PDC para </text:span><text:span text:style-name="T2">funcionários da AMMA, Prefeitura de Sobral</text:span><text:span text:style-name="T2"> e </text:span><text:span text:style-name="T2">Sociedade Civil. P</text:span><text:span text:style-name="T2">ara aproveitar as facilidades do CED, eles poderão participar junto com a turma do curso da </text:span><text:span text:style-name="T2">CREDE 04 (Camocim)</text:span><text:span text:style-name="T2"> nas aulas de webconferencia com transmissão e gravação no C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 style:font-family-generic="swiss"/>
    <style:font-face style:name="Courier New" svg:font-family="'Courier New'" style:font-family-generic="modern" style:font-pitch="fixed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6%" fo:text-align="start" style:justify-single-word="false" fo:orphans="2" fo:widows="2" fo:hyphenation-ladder-count="no-limit" style:writing-mode="lr-tb"/>
      <style:text-properties fo:color="#00000a" style:font-name="Calibri" fo:font-size="11pt" fo:language="pt" fo:country="BR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Heading_20_1" style:display-name="Heading 1" style:family="paragraph" style:parent-style-name="Title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13:59:00</meta:creation-date>
    <meta:initial-creator>Luiz Frota</meta:initial-creator>
    <meta:print-date>2016-03-10T14:03:00</meta:print-date>
    <dc:date>2016-11-09T17:16:30.36</dc:date>
    <meta:editing-cycles>32</meta:editing-cycles>
    <meta:editing-duration>PT10H9M20S</meta:editing-duration>
    <meta:generator>OpenOffice/4.1.3$Win32 OpenOffice.org_project/413m1$Build-9783</meta:generator>
    <dc:creator>Ivone Riquelme</dc:creator>
    <meta:document-statistic meta:table-count="0" meta:image-count="0" meta:object-count="0" meta:page-count="5" meta:paragraph-count="115" meta:word-count="847" meta:character-count="5392"/>
    <meta:template xlink:type="simple" xlink:actuate="onRequest" xlink:title="Normal" xlink:href=""/>
  </office:meta>
</office:document-meta>
</file>